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5" style:family="table">
      <style:table-properties style:width="6.6931in" table:align="margins"/>
    </style:style>
    <style:style style:name="Tabla5.A" style:family="table-column">
      <style:table-column-properties style:column-width="6.6931in" style:rel-column-width="65535*"/>
    </style:style>
    <style:style style:name="Tabla5.A1" style:family="table-cell">
      <style:table-cell-properties fo:padding="0.0382in" fo:border="0.05pt solid #000000"/>
    </style:style>
    <style:style style:name="Tabla10" style:family="table">
      <style:table-properties style:width="6.6167in" table:align="margins"/>
    </style:style>
    <style:style style:name="Tabla10.A" style:family="table-column">
      <style:table-column-properties style:column-width="6.6167in" style:rel-column-width="65535*"/>
    </style:style>
    <style:style style:name="Tabla10.A1" style:family="table-cell">
      <style:table-cell-properties fo:padding="0.0382in" fo:border="0.05pt solid #000000"/>
    </style:style>
    <style:style style:name="Tabla11" style:family="table">
      <style:table-properties style:width="6.6507in" fo:margin-left="0in" table:align="left"/>
    </style:style>
    <style:style style:name="Tabla11.A" style:family="table-column">
      <style:table-column-properties style:column-width="6.6507in"/>
    </style:style>
    <style:style style:name="Tabla11.A1" style:family="table-cell">
      <style:table-cell-properties fo:padding="0.0382in" fo:border="0.05pt solid #000000"/>
    </style:style>
    <style:style style:name="Tabla11.A2" style:family="table-cell">
      <style:table-cell-properties fo:padding="0.0382in" fo:border-left="0.05pt solid #000000" fo:border-right="0.05pt solid #000000" fo:border-top="none" fo:border-bottom="0.05pt solid #000000"/>
    </style:style>
    <style:style style:name="Tabla12" style:family="table">
      <style:table-properties style:width="6.6167in" table:align="margins"/>
    </style:style>
    <style:style style:name="Tabla12.A" style:family="table-column">
      <style:table-column-properties style:column-width="6.6167in" style:rel-column-width="65535*"/>
    </style:style>
    <style:style style:name="Tabla12.A1" style:family="table-cell">
      <style:table-cell-properties fo:padding="0.0382in" fo:border="0.05pt solid #000000"/>
    </style:style>
    <style:style style:name="Tabla9" style:family="table">
      <style:table-properties style:width="6.6132in" fo:margin-left="0.0118in" table:align="left"/>
    </style:style>
    <style:style style:name="Tabla9.A" style:family="table-column">
      <style:table-column-properties style:column-width="6.6132in"/>
    </style:style>
    <style:style style:name="Tabla9.A1" style:family="table-cell">
      <style:table-cell-properties fo:padding="0.0382in" fo:border="0.05pt solid #000000"/>
    </style:style>
    <style:style style:name="Tabla2" style:family="table">
      <style:table-properties style:width="6.6931in" table:align="margins"/>
    </style:style>
    <style:style style:name="Tabla2.A" style:family="table-column">
      <style:table-column-properties style:column-width="6.6931in" style:rel-column-width="65535*"/>
    </style:style>
    <style:style style:name="Tabla2.A1" style:family="table-cell">
      <style:table-cell-properties fo:padding="0.0382in" fo:border="0.05pt solid #000000"/>
    </style:style>
    <style:style style:name="Tabla7" style:family="table">
      <style:table-properties style:width="6.6167in" table:align="margins"/>
    </style:style>
    <style:style style:name="Tabla7.A" style:family="table-column">
      <style:table-column-properties style:column-width="3.3083in" style:rel-column-width="32767*"/>
    </style:style>
    <style:style style:name="Tabla7.B" style:family="table-column">
      <style:table-column-properties style:column-width="3.3083in" style:rel-column-width="32768*"/>
    </style:style>
    <style:style style:name="Tabla7.A1" style:family="table-cell">
      <style:table-cell-properties fo:padding="0.0382in" fo:border-left="0.05pt solid #000000" fo:border-right="none" fo:border-top="0.05pt solid #000000" fo:border-bottom="0.05pt solid #000000"/>
    </style:style>
    <style:style style:name="Tabla7.B1" style:family="table-cell">
      <style:table-cell-properties fo:padding="0.0382in" fo:border="0.05pt solid #000000"/>
    </style:style>
    <style:style style:name="Tabla3" style:family="table">
      <style:table-properties style:width="6.6931in" table:align="margins"/>
    </style:style>
    <style:style style:name="Tabla3.A" style:family="table-column">
      <style:table-column-properties style:column-width="6.6931in" style:rel-column-width="65535*"/>
    </style:style>
    <style:style style:name="Tabla3.A1" style:family="table-cell">
      <style:table-cell-properties fo:padding="0.0382in" fo:border="0.05pt solid #000000"/>
    </style:style>
    <style:style style:name="Tabla8" style:family="table">
      <style:table-properties style:width="6.6167in" table:align="margins"/>
    </style:style>
    <style:style style:name="Tabla8.A" style:family="table-column">
      <style:table-column-properties style:column-width="3.3083in" style:rel-column-width="32767*"/>
    </style:style>
    <style:style style:name="Tabla8.B" style:family="table-column">
      <style:table-column-properties style:column-width="3.3083in" style:rel-column-width="32768*"/>
    </style:style>
    <style:style style:name="Tabla8.A1" style:family="table-cell">
      <style:table-cell-properties fo:padding="0.0382in" fo:border-left="0.05pt solid #000000" fo:border-right="none" fo:border-top="0.05pt solid #000000" fo:border-bottom="0.05pt solid #000000"/>
    </style:style>
    <style:style style:name="Tabla8.B1" style:family="table-cell">
      <style:table-cell-properties fo:padding="0.0382in" fo:border="0.05pt solid #000000"/>
    </style:style>
    <style:style style:name="Tabla4" style:family="table">
      <style:table-properties style:width="6.6931in" table:align="margins"/>
    </style:style>
    <style:style style:name="Tabla4.A" style:family="table-column">
      <style:table-column-properties style:column-width="6.6931in" style:rel-column-width="65535*"/>
    </style:style>
    <style:style style:name="Tabla4.A1" style:family="table-cell">
      <style:table-cell-properties fo:padding="0.0382in" fo:border="0.05pt solid #000000"/>
    </style:style>
    <style:style style:name="Tabla6" style:family="table">
      <style:table-properties style:width="6.6931in" table:align="margins"/>
    </style:style>
    <style:style style:name="Tabla6.A" style:family="table-column">
      <style:table-column-properties style:column-width="6.6931in" style:rel-column-width="65535*"/>
    </style:style>
    <style:style style:name="Tabla6.A1" style:family="table-cell">
      <style:table-cell-properties fo:padding="0.0382in" fo:border="0.05pt solid #000000"/>
    </style:style>
    <style:style style:name="P1" style:family="paragraph" style:parent-style-name="Standard">
      <style:paragraph-properties fo:text-align="justify" style:justify-single-word="false"/>
      <style:text-properties fo:font-size="12pt" fo:font-weight="normal" officeooo:paragraph-rsid="00db1bf9" style:font-size-asian="10.5pt" style:font-weight-asian="normal" style:font-size-complex="12pt" style:font-weight-complex="normal"/>
    </style:style>
    <style:style style:name="P2" style:family="paragraph" style:parent-style-name="Standard">
      <style:paragraph-properties fo:text-align="center" style:justify-single-word="false"/>
      <style:text-properties officeooo:rsid="0024ccad" officeooo:paragraph-rsid="00db1bf9"/>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font-weight="normal" officeooo:rsid="00a21cfa" officeooo:paragraph-rsid="00a21cfa"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font-weight="normal" officeooo:paragraph-rsid="0047f60d"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8" style:family="paragraph" style:parent-style-name="Standard" style:list-style-name="L1">
      <style:paragraph-properties fo:text-align="justify" style:justify-single-word="false"/>
    </style:style>
    <style:style style:name="P9" style:family="paragraph" style:parent-style-name="Standard" style:list-style-name="L1">
      <style:paragraph-properties fo:text-align="justify" style:justify-single-word="false"/>
      <style:text-properties officeooo:rsid="0047f60d" officeooo:paragraph-rsid="0047f60d"/>
    </style:style>
    <style:style style:name="P10" style:family="paragraph" style:parent-style-name="Standard">
      <style:paragraph-properties fo:text-align="justify" style:justify-single-word="false"/>
    </style:style>
    <style:style style:name="P11" style:family="paragraph" style:parent-style-name="Standard" style:list-style-name="L2">
      <style:paragraph-properties fo:text-align="justify" style:justify-single-word="false"/>
      <style:text-properties fo:font-weight="normal" style:font-weight-asian="normal" style:font-weight-complex="normal"/>
    </style:style>
    <style:style style:name="P12" style:family="paragraph" style:parent-style-name="Standard">
      <style:paragraph-properties fo:text-align="justify" style:justify-single-word="false"/>
      <style:text-properties fo:font-weight="normal" officeooo:rsid="00a399e9" officeooo:paragraph-rsid="00a399e9" style:font-weight-asian="normal" style:font-weight-complex="normal"/>
    </style:style>
    <style:style style:name="P13" style:family="paragraph" style:parent-style-name="Standard">
      <style:paragraph-properties fo:text-align="justify" style:justify-single-word="false"/>
      <style:text-properties fo:font-weight="normal" style:font-weight-asian="normal" style:font-weight-complex="normal"/>
    </style:style>
    <style:style style:name="P14" style:family="paragraph" style:parent-style-name="Standard">
      <style:paragraph-properties fo:text-align="justify" style:justify-single-word="false"/>
      <style:text-properties fo:font-size="12pt" fo:font-weight="normal" officeooo:rsid="00db1bf9" officeooo:paragraph-rsid="00db1bf9"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size="12pt" fo:font-weight="normal" officeooo:rsid="00dc4d82" officeooo:paragraph-rsid="00dc4d82"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size="12pt" fo:font-weight="normal" officeooo:rsid="00544675" officeooo:paragraph-rsid="00544675"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size="12pt" fo:font-weight="normal" officeooo:rsid="0080583e" officeooo:paragraph-rsid="0080583e"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size="12pt" fo:font-weight="normal" officeooo:rsid="00903946" officeooo:paragraph-rsid="00903946"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fo:font-size="12pt" fo:font-weight="bold" officeooo:rsid="00125fb0" officeooo:paragraph-rsid="00bd3647" style:font-size-asian="12pt" style:font-weight-asian="bold" style:font-size-complex="12pt" style:font-weight-complex="bold"/>
    </style:style>
    <style:style style:name="P20" style:family="paragraph" style:parent-style-name="Standard">
      <style:paragraph-properties fo:text-align="start" style:justify-single-word="false"/>
      <style:text-properties fo:font-size="12pt" fo:font-weight="normal" officeooo:rsid="00d942ea" officeooo:paragraph-rsid="00d942ea"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fo:font-size="12pt" fo:font-weight="bold" officeooo:rsid="00d942ea" officeooo:paragraph-rsid="00d942ea"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font-size="12pt" fo:font-style="italic" fo:font-weight="normal" officeooo:rsid="005bd0fb" officeooo:paragraph-rsid="005bd0fb" style:font-size-asian="12pt" style:font-style-asian="italic" style:font-weight-asian="normal" style:font-size-complex="12pt" style:font-style-complex="italic" style:font-weight-complex="normal"/>
    </style:style>
    <style:style style:name="P23" style:family="paragraph" style:parent-style-name="Standard" style:list-style-name="L3">
      <style:paragraph-properties fo:text-align="justify" style:justify-single-word="false"/>
      <style:text-properties fo:font-size="12pt" fo:font-style="italic" fo:font-weight="normal" officeooo:rsid="005f74c5" officeooo:paragraph-rsid="005f74c5" style:font-size-asian="12pt" style:font-style-asian="italic" style:font-weight-asian="normal" style:font-size-complex="12pt" style:font-style-complex="italic" style:font-weight-complex="normal"/>
    </style:style>
    <style:style style:name="P24" style:family="paragraph" style:parent-style-name="Standard" style:list-style-name="L4">
      <style:paragraph-properties fo:text-align="justify" style:justify-single-word="false"/>
      <style:text-properties fo:font-size="12pt" fo:font-style="italic" fo:font-weight="normal" officeooo:rsid="005d7a21" officeooo:paragraph-rsid="005d7a21" style:font-size-asian="12pt" style:font-style-asian="italic" style:font-weight-asian="normal" style:font-size-complex="12pt" style:font-style-complex="italic" style:font-weight-complex="normal"/>
    </style:style>
    <style:style style:name="P25" style:family="paragraph" style:parent-style-name="Standard" style:list-style-name="L4">
      <style:paragraph-properties fo:text-align="justify" style:justify-single-word="false"/>
      <style:text-properties fo:font-size="12pt" fo:font-style="italic" fo:font-weight="normal" officeooo:rsid="005d7a21" officeooo:paragraph-rsid="0065a813" style:font-size-asian="12pt" style:font-style-asian="italic" style:font-weight-asian="normal" style:font-size-complex="12pt" style:font-style-complex="italic" style:font-weight-complex="normal"/>
    </style:style>
    <style:style style:name="P26" style:family="paragraph" style:parent-style-name="Standard" style:list-style-name="L5">
      <style:paragraph-properties fo:text-align="justify" style:justify-single-word="false"/>
    </style:style>
    <style:style style:name="P27" style:family="paragraph" style:parent-style-name="Standard" style:list-style-name="L5">
      <style:paragraph-properties fo:text-align="justify" style:justify-single-word="false"/>
      <style:text-properties fo:font-size="12pt" fo:font-weight="normal" style:font-size-asian="12pt" style:font-weight-asian="normal" style:font-size-complex="12pt" style:font-weight-complex="normal"/>
    </style:style>
    <style:style style:name="P28" style:family="paragraph" style:parent-style-name="Standard" style:list-style-name="L6">
      <style:paragraph-properties fo:text-align="justify" style:justify-single-word="false"/>
      <style:text-properties fo:font-size="12pt" fo:font-weight="normal" style:font-size-asian="12pt" style:font-weight-asian="normal" style:font-size-complex="12pt" style:font-weight-complex="normal"/>
    </style:style>
    <style:style style:name="P29" style:family="paragraph" style:parent-style-name="Standard" style:list-style-name="L6">
      <style:paragraph-properties fo:text-align="justify" style:justify-single-word="false"/>
      <style:text-properties fo:font-size="12pt" fo:font-weight="normal" officeooo:rsid="006d1294" officeooo:paragraph-rsid="006d1294" style:font-size-asian="12pt" style:font-weight-asian="normal" style:font-size-complex="12pt" style:font-weight-complex="normal"/>
    </style:style>
    <style:style style:name="P30" style:family="paragraph" style:parent-style-name="Standard" style:list-style-name="L6">
      <style:paragraph-properties fo:text-align="justify" style:justify-single-word="false"/>
      <style:text-properties style:font-name="Times New Roman" fo:font-size="12pt" fo:font-weight="normal" officeooo:rsid="004b5f07" officeooo:paragraph-rsid="006d1294" style:font-size-asian="12pt" style:font-weight-asian="normal" style:font-size-complex="12pt" style:font-weight-complex="normal"/>
    </style:style>
    <style:style style:name="P31" style:family="paragraph" style:parent-style-name="Standard" style:list-style-name="L6">
      <style:paragraph-properties fo:text-align="justify" style:justify-single-word="false"/>
      <style:text-properties fo:font-size="12pt" fo:font-weight="normal" officeooo:rsid="00226b82" officeooo:paragraph-rsid="00226b82"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fo:font-size="12pt" fo:font-weight="normal" officeooo:paragraph-rsid="00944b40"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fo:font-size="12pt" fo:font-weight="normal" officeooo:rsid="00babed3" officeooo:paragraph-rsid="00babed3"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fo:font-size="12pt" fo:font-weight="normal" officeooo:rsid="008c6670"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fo:font-size="12pt" fo:font-weight="normal" officeooo:rsid="008d2d11" officeooo:paragraph-rsid="008d2d11"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fo:font-size="12pt" fo:font-weight="normal" officeooo:paragraph-rsid="00680c9a"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font-size="12pt" fo:font-weight="normal" officeooo:rsid="004c666a" officeooo:paragraph-rsid="004c666a" style:font-size-asian="12pt" style:font-weight-asian="normal" style:font-size-complex="12pt" style:font-weight-complex="normal"/>
    </style:style>
    <style:style style:name="P38" style:family="paragraph" style:parent-style-name="Standard">
      <style:text-properties officeooo:rsid="0047f60d" officeooo:paragraph-rsid="00779a9d"/>
    </style:style>
    <style:style style:name="P39" style:family="paragraph" style:parent-style-name="Standard">
      <style:paragraph-properties fo:text-align="justify" style:justify-single-word="false"/>
      <style:text-properties style:font-name="Times New Roman" fo:font-size="12pt" fo:font-weight="normal" officeooo:rsid="00779a9d" officeooo:paragraph-rsid="00779a9d" style:font-size-asian="12pt" style:font-weight-asian="normal" style:font-size-complex="12pt" style:font-weight-complex="normal"/>
    </style:style>
    <style:style style:name="P40" style:family="paragraph" style:parent-style-name="Standard">
      <style:text-properties style:font-name="Times New Roman" fo:font-size="12pt" officeooo:rsid="0047f60d" officeooo:paragraph-rsid="00779a9d" style:font-size-asian="12pt" style:font-size-complex="12pt"/>
    </style:style>
    <style:style style:name="P41" style:family="paragraph" style:parent-style-name="Standard">
      <style:text-properties style:font-name="Times New Roman" fo:font-size="12pt" fo:font-style="italic" officeooo:rsid="0047f60d" officeooo:paragraph-rsid="0047f60d" style:font-size-asian="12pt" style:font-style-asian="italic" style:font-size-complex="12pt" style:font-style-complex="italic"/>
    </style:style>
    <style:style style:name="P42" style:family="paragraph" style:parent-style-name="Standard">
      <style:text-properties style:font-name="Times New Roman" fo:font-size="12pt" fo:font-style="normal" officeooo:rsid="0048e440" officeooo:paragraph-rsid="0048e440" style:font-size-asian="12pt" style:font-style-asian="normal" style:font-size-complex="12pt" style:font-style-complex="normal"/>
    </style:style>
    <style:style style:name="P43" style:family="paragraph" style:parent-style-name="Standard">
      <style:text-properties fo:font-style="normal" officeooo:rsid="0048e440" officeooo:paragraph-rsid="0048e440" style:font-style-asian="normal" style:font-style-complex="normal"/>
    </style:style>
    <style:style style:name="P44" style:family="paragraph" style:parent-style-name="Standard">
      <style:text-properties style:font-name="Times New Roman" fo:font-size="12pt" officeooo:rsid="0047f60d" officeooo:paragraph-rsid="0047f60d" style:font-size-asian="12pt" style:font-size-complex="12pt"/>
    </style:style>
    <style:style style:name="P45" style:family="paragraph" style:parent-style-name="Standard">
      <style:text-properties officeooo:rsid="0047f60d" officeooo:paragraph-rsid="0047f60d"/>
    </style:style>
    <style:style style:name="P46" style:family="paragraph" style:parent-style-name="Standard">
      <style:text-properties style:font-name="Times New Roman" fo:font-size="12pt" officeooo:rsid="0048e440" officeooo:paragraph-rsid="0048e440" style:font-size-asian="12pt" style:font-size-complex="12pt"/>
    </style:style>
    <style:style style:name="P47" style:family="paragraph" style:parent-style-name="Standard">
      <style:text-properties style:font-name="Times New Roman" fo:font-size="12pt" officeooo:rsid="00878886" officeooo:paragraph-rsid="00878886" style:font-size-asian="12pt" style:font-size-complex="12pt"/>
    </style:style>
    <style:style style:name="P48" style:family="paragraph" style:parent-style-name="Standard">
      <style:text-properties style:font-name="Times New Roman" fo:font-size="12pt" officeooo:rsid="00a414f2" officeooo:paragraph-rsid="00a414f2" style:font-size-asian="12pt" style:font-size-complex="12pt"/>
    </style:style>
    <style:style style:name="P49" style:family="paragraph" style:parent-style-name="Standard" style:list-style-name="L7">
      <style:paragraph-properties fo:text-align="justify" style:justify-single-word="false"/>
      <style:text-properties style:font-name="Times New Roman" fo:font-size="12pt" fo:font-weight="normal" officeooo:rsid="00377faf" officeooo:paragraph-rsid="00377faf" style:font-size-asian="12pt" style:font-weight-asian="normal" style:font-size-complex="12pt" style:font-weight-complex="normal"/>
    </style:style>
    <style:style style:name="P50" style:family="paragraph" style:parent-style-name="Standard" style:list-style-name="L8">
      <style:paragraph-properties fo:text-align="justify" style:justify-single-word="false"/>
      <style:text-properties style:font-name="Times New Roman" fo:font-size="12pt" fo:font-weight="normal" officeooo:rsid="003d0778" officeooo:paragraph-rsid="0053fd4c" style:font-size-asian="12pt" style:font-weight-asian="normal" style:font-size-complex="12pt" style:font-weight-complex="normal"/>
    </style:style>
    <style:style style:name="P51" style:family="paragraph" style:parent-style-name="Standard" style:list-style-name="L8">
      <style:paragraph-properties fo:text-align="justify" style:justify-single-word="false"/>
      <style:text-properties style:font-name="Times New Roman" fo:font-size="12pt" fo:font-weight="normal" officeooo:rsid="0053fd4c" officeooo:paragraph-rsid="0053fd4c" style:font-size-asian="12pt" style:font-weight-asian="normal" style:font-size-complex="12pt" style:font-weight-complex="normal"/>
    </style:style>
    <style:style style:name="P52" style:family="paragraph" style:parent-style-name="Standard" style:list-style-name="L8">
      <style:paragraph-properties fo:text-align="justify" style:justify-single-word="false"/>
      <style:text-properties style:font-name="Times New Roman" fo:font-size="12pt" fo:font-weight="normal" officeooo:rsid="00b4a64b" officeooo:paragraph-rsid="00b4a64b" style:font-size-asian="12pt" style:font-weight-asian="normal" style:font-size-complex="12pt" style:font-weight-complex="normal"/>
    </style:style>
    <style:style style:name="P53" style:family="paragraph" style:parent-style-name="Standard" style:list-style-name="L8">
      <style:paragraph-properties fo:text-align="justify" style:justify-single-word="false"/>
      <style:text-properties style:font-name="Times New Roman" fo:font-size="12pt" fo:font-weight="normal" officeooo:rsid="0052d941" officeooo:paragraph-rsid="0053fd4c" style:font-size-asian="12pt" style:font-weight-asian="normal" style:font-size-complex="12pt" style:font-weight-complex="normal"/>
    </style:style>
    <style:style style:name="P54" style:family="paragraph" style:parent-style-name="Standard" style:list-style-name="L8">
      <style:paragraph-properties fo:text-align="justify" style:justify-single-word="false"/>
      <style:text-properties style:font-name="Times New Roman" fo:font-size="12pt" fo:font-weight="normal" officeooo:rsid="003e8de1" officeooo:paragraph-rsid="0053fd4c" style:font-size-asian="12pt" style:font-weight-asian="normal" style:font-size-complex="12pt" style:font-weight-complex="normal"/>
    </style:style>
    <style:style style:name="P55" style:family="paragraph" style:parent-style-name="Standard" style:list-style-name="L8">
      <style:paragraph-properties fo:text-align="justify" style:justify-single-word="false"/>
      <style:text-properties style:font-name="Times New Roman" fo:font-size="12pt" fo:font-weight="normal" officeooo:rsid="00c03001" officeooo:paragraph-rsid="00c03001" style:font-size-asian="12pt" style:font-weight-asian="normal" style:font-size-complex="12pt" style:font-weight-complex="normal"/>
    </style:style>
    <style:style style:name="P56" style:family="paragraph" style:parent-style-name="Standard" style:list-style-name="L8">
      <style:paragraph-properties fo:text-align="justify" style:justify-single-word="false"/>
      <style:text-properties style:font-name="Times New Roman" fo:font-size="12pt" fo:font-weight="normal" officeooo:rsid="00c0e3a9" officeooo:paragraph-rsid="00c0e3a9" style:font-size-asian="12pt" style:font-weight-asian="normal" style:font-size-complex="12pt" style:font-weight-complex="normal"/>
    </style:style>
    <style:style style:name="P57" style:family="paragraph" style:parent-style-name="Standard" style:list-style-name="L8">
      <style:paragraph-properties fo:text-align="justify" style:justify-single-word="false"/>
      <style:text-properties style:font-name="Times New Roman" fo:font-size="12pt" fo:font-weight="normal" officeooo:rsid="00c0ab38" officeooo:paragraph-rsid="00c0ab38" style:font-size-asian="12pt" style:font-weight-asian="normal" style:font-size-complex="12pt" style:font-weight-complex="normal"/>
    </style:style>
    <style:style style:name="P58" style:family="paragraph" style:parent-style-name="Standard" style:list-style-name="L8">
      <style:paragraph-properties fo:text-align="justify" style:justify-single-word="false"/>
      <style:text-properties style:font-name="Times New Roman" fo:font-size="12pt" fo:font-weight="normal" officeooo:rsid="003f1c51" officeooo:paragraph-rsid="0053fd4c" style:font-size-asian="12pt" style:font-weight-asian="normal" style:font-size-complex="12pt" style:font-weight-complex="normal"/>
    </style:style>
    <style:style style:name="P59" style:family="paragraph" style:parent-style-name="Standard" style:list-style-name="L8">
      <style:paragraph-properties fo:text-align="justify" style:justify-single-word="false"/>
      <style:text-properties style:font-name="Times New Roman" fo:font-size="12pt" fo:font-weight="normal" officeooo:rsid="00413d5e" officeooo:paragraph-rsid="0048e440" style:font-size-asian="12pt" style:font-weight-asian="normal" style:font-size-complex="12pt" style:font-weight-complex="normal"/>
    </style:style>
    <style:style style:name="P60" style:family="paragraph" style:parent-style-name="Standard" style:list-style-name="L8">
      <style:paragraph-properties fo:text-align="justify" style:justify-single-word="false"/>
      <style:text-properties style:font-name="Times New Roman" fo:font-size="12pt" fo:font-weight="bold" officeooo:rsid="0049ecdb" officeooo:paragraph-rsid="0049ecdb" style:font-size-asian="12pt" style:font-weight-asian="bold" style:font-size-complex="12pt" style:font-weight-complex="bold"/>
    </style:style>
    <style:style style:name="P61" style:family="paragraph" style:parent-style-name="Standard" style:list-style-name="L8">
      <style:paragraph-properties fo:text-align="justify" style:justify-single-word="false"/>
      <style:text-properties style:font-name="Times New Roman" fo:font-size="12pt" fo:font-weight="bold" officeooo:rsid="00c26a11" officeooo:paragraph-rsid="00c26a11" style:font-size-asian="12pt" style:font-weight-asian="bold" style:font-size-complex="12pt" style:font-weight-complex="bold"/>
    </style:style>
    <style:style style:name="P62" style:family="paragraph" style:parent-style-name="Standard" style:list-style-name="L8">
      <style:paragraph-properties fo:text-align="justify" style:justify-single-word="false"/>
      <style:text-properties style:font-name="Times New Roman" fo:font-size="12pt" fo:font-weight="normal" officeooo:rsid="00c26a11" officeooo:paragraph-rsid="00c26a11" style:font-size-asian="12pt" style:font-weight-asian="normal" style:font-size-complex="12pt" style:font-weight-complex="normal"/>
    </style:style>
    <style:style style:name="P63" style:family="paragraph" style:parent-style-name="Standard" style:list-style-name="L8">
      <style:paragraph-properties fo:text-align="justify" style:justify-single-word="false"/>
      <style:text-properties style:font-name="Times New Roman" fo:font-size="12pt" fo:font-weight="normal" officeooo:rsid="0049a908" officeooo:paragraph-rsid="0049a908" style:font-size-asian="12pt" style:font-weight-asian="normal" style:font-size-complex="12pt" style:font-weight-complex="normal"/>
    </style:style>
    <style:style style:name="P64" style:family="paragraph" style:parent-style-name="Standard" style:list-style-name="L9">
      <style:paragraph-properties fo:text-align="justify" style:justify-single-word="false"/>
      <style:text-properties style:font-name="Times New Roman" fo:font-size="12pt" fo:font-weight="normal" officeooo:rsid="004004f4" officeooo:paragraph-rsid="004004f4" style:font-size-asian="12pt" style:font-weight-asian="normal" style:font-size-complex="12pt" style:font-weight-complex="normal"/>
    </style:style>
    <style:style style:name="P65" style:family="paragraph" style:parent-style-name="Standard" style:list-style-name="L9">
      <style:paragraph-properties fo:text-align="justify" style:justify-single-word="false"/>
      <style:text-properties style:font-name="Times New Roman" fo:font-size="12pt" fo:font-weight="normal" officeooo:rsid="004f74cd" officeooo:paragraph-rsid="004f74cd" style:font-size-asian="12pt" style:font-weight-asian="normal" style:font-size-complex="12pt" style:font-weight-complex="normal"/>
    </style:style>
    <style:style style:name="P66" style:family="paragraph" style:parent-style-name="Standard" style:list-style-name="L9">
      <style:paragraph-properties fo:text-align="justify" style:justify-single-word="false"/>
      <style:text-properties style:font-name="Times New Roman" fo:font-size="12pt" fo:font-weight="normal" officeooo:rsid="00420761" officeooo:paragraph-rsid="00420761" style:font-size-asian="12pt" style:font-weight-asian="normal" style:font-size-complex="12pt" style:font-weight-complex="normal"/>
    </style:style>
    <style:style style:name="P67" style:family="paragraph" style:parent-style-name="Standard" style:list-style-name="L9">
      <style:paragraph-properties fo:text-align="justify" style:justify-single-word="false"/>
      <style:text-properties style:font-name="Times New Roman" fo:font-size="12pt" fo:font-weight="normal" officeooo:rsid="004241b8" officeooo:paragraph-rsid="004241b8" style:font-size-asian="12pt" style:font-weight-asian="normal" style:font-size-complex="12pt" style:font-weight-complex="normal"/>
    </style:style>
    <style:style style:name="P68" style:family="paragraph" style:parent-style-name="Standard" style:list-style-name="L9">
      <style:paragraph-properties fo:text-align="justify" style:justify-single-word="false"/>
      <style:text-properties style:font-name="Times New Roman" fo:font-size="12pt" fo:font-weight="normal" officeooo:rsid="004db66c" officeooo:paragraph-rsid="004db66c" style:font-size-asian="12pt" style:font-weight-asian="normal" style:font-size-complex="12pt" style:font-weight-complex="normal"/>
    </style:style>
    <style:style style:name="P69" style:family="paragraph" style:parent-style-name="Standard" style:list-style-name="L9">
      <style:paragraph-properties fo:text-align="justify" style:justify-single-word="false"/>
      <style:text-properties style:font-name="Times New Roman" fo:font-size="12pt" fo:font-style="italic" fo:font-weight="normal" officeooo:rsid="004db66c" officeooo:paragraph-rsid="004db66c" style:font-size-asian="12pt" style:font-style-asian="italic" style:font-weight-asian="normal" style:font-size-complex="12pt" style:font-style-complex="italic" style:font-weight-complex="normal"/>
    </style:style>
    <style:style style:name="P70" style:family="paragraph" style:parent-style-name="Standard" style:list-style-name="L9">
      <style:paragraph-properties fo:text-align="justify" style:justify-single-word="false"/>
      <style:text-properties style:font-name="Times New Roman" fo:font-size="12pt" fo:font-style="normal" fo:font-weight="normal" officeooo:rsid="007f6f15" officeooo:paragraph-rsid="007f6f15" style:font-size-asian="12pt" style:font-style-asian="normal" style:font-weight-asian="normal" style:font-size-complex="12pt" style:font-style-complex="normal" style:font-weight-complex="normal"/>
    </style:style>
    <style:style style:name="P71" style:family="paragraph" style:parent-style-name="Standard" style:list-style-name="L9">
      <style:paragraph-properties fo:text-align="justify" style:justify-single-word="false"/>
      <style:text-properties style:font-name="Times New Roman" fo:font-size="12pt" fo:font-style="normal" fo:font-weight="normal" officeooo:rsid="0080583e" officeooo:paragraph-rsid="0080583e" style:font-size-asian="12pt" style:font-style-asian="normal" style:font-weight-asian="normal" style:font-size-complex="12pt" style:font-style-complex="normal" style:font-weight-complex="normal"/>
    </style:style>
    <style:style style:name="P72" style:family="paragraph" style:parent-style-name="Standard" style:list-style-name="L9">
      <style:paragraph-properties fo:text-align="justify" style:justify-single-word="false"/>
      <style:text-properties style:font-name="Times New Roman" fo:font-size="12pt" fo:font-style="normal" fo:font-weight="normal" officeooo:rsid="00a6de86" officeooo:paragraph-rsid="00a6de86" style:font-size-asian="12pt" style:font-style-asian="normal" style:font-weight-asian="normal" style:font-size-complex="12pt" style:font-style-complex="normal" style:font-weight-complex="normal"/>
    </style:style>
    <style:style style:name="P73" style:family="paragraph" style:parent-style-name="Standard">
      <style:paragraph-properties fo:text-align="justify" style:justify-single-word="false"/>
      <style:text-properties style:font-name="Times New Roman" fo:font-size="12pt" fo:font-style="normal" style:text-underline-style="none" fo:font-weight="normal" officeooo:rsid="00511946" officeooo:paragraph-rsid="00511946" style:font-size-asian="12pt" style:font-style-asian="normal" style:font-weight-asian="normal" style:font-size-complex="12pt" style:font-style-complex="normal" style:font-weight-complex="normal"/>
    </style:style>
    <style:style style:name="P74" style:family="paragraph" style:parent-style-name="Standard" style:list-style-name="L10">
      <style:paragraph-properties fo:text-align="justify" style:justify-single-word="false"/>
      <style:text-properties style:font-name="Times New Roman" fo:font-size="12pt" fo:font-style="normal" style:text-underline-style="none" fo:font-weight="normal" officeooo:rsid="00511946" officeooo:paragraph-rsid="00511946" style:font-size-asian="12pt" style:font-style-asian="normal" style:font-weight-asian="normal" style:font-size-complex="12pt" style:font-style-complex="normal" style:font-weight-complex="normal"/>
    </style:style>
    <style:style style:name="P75" style:family="paragraph" style:parent-style-name="Standard">
      <style:paragraph-properties fo:text-align="justify" style:justify-single-word="false"/>
      <style:text-properties style:font-name="Times New Roman" fo:font-size="12pt" fo:font-style="normal" style:text-underline-style="none" fo:font-weight="normal" officeooo:rsid="00548b9d" officeooo:paragraph-rsid="00548b9d" style:font-size-asian="12pt" style:font-style-asian="normal" style:font-weight-asian="normal" style:font-size-complex="12pt" style:font-style-complex="normal" style:font-weight-complex="normal"/>
    </style:style>
    <style:style style:name="P76" style:family="paragraph" style:parent-style-name="Standard" style:list-style-name="L11">
      <style:paragraph-properties fo:text-align="justify" style:justify-single-word="false"/>
      <style:text-properties style:font-name="Times New Roman" fo:font-size="12pt" fo:font-style="normal" style:text-underline-style="none" fo:font-weight="normal" officeooo:rsid="00548b9d" officeooo:paragraph-rsid="00548b9d" style:font-size-asian="12pt" style:font-style-asian="normal" style:font-weight-asian="normal" style:font-size-complex="12pt" style:font-style-complex="normal" style:font-weight-complex="normal"/>
    </style:style>
    <style:style style:name="P77" style:family="paragraph" style:parent-style-name="Standard" style:list-style-name="L11">
      <style:paragraph-properties fo:text-align="justify" style:justify-single-word="false"/>
      <style:text-properties style:font-name="Times New Roman" fo:font-size="12pt" fo:font-style="normal" style:text-underline-style="none" fo:font-weight="normal" officeooo:rsid="009a37cb" officeooo:paragraph-rsid="009a37cb" style:font-size-asian="12pt" style:font-style-asian="normal" style:font-weight-asian="normal" style:font-size-complex="12pt" style:font-style-complex="normal" style:font-weight-complex="normal"/>
    </style:style>
    <style:style style:name="P78" style:family="paragraph" style:parent-style-name="Standard">
      <style:paragraph-properties fo:text-align="justify" style:justify-single-word="false"/>
      <style:text-properties style:font-name="Times New Roman" fo:font-size="12pt" fo:font-style="normal" style:text-underline-style="none" fo:font-weight="normal" officeooo:rsid="009b94d9" officeooo:paragraph-rsid="009b94d9" style:font-size-asian="12pt" style:font-style-asian="normal" style:font-weight-asian="normal" style:font-size-complex="12pt" style:font-style-complex="normal" style:font-weight-complex="normal"/>
    </style:style>
    <style:style style:name="P79" style:family="paragraph" style:parent-style-name="Standard">
      <style:paragraph-properties fo:text-align="justify" style:justify-single-word="false"/>
      <style:text-properties style:font-name="Times New Roman" fo:font-size="12pt" fo:font-style="normal" style:text-underline-style="none" fo:font-weight="normal" officeooo:rsid="00a5870d" officeooo:paragraph-rsid="00a5870d" style:font-size-asian="12pt" style:font-style-asian="normal" style:font-weight-asian="normal" style:font-size-complex="12pt" style:font-style-complex="normal" style:font-weight-complex="normal"/>
    </style:style>
    <style:style style:name="P80" style:family="paragraph" style:parent-style-name="Standard" style:list-style-name="L12">
      <style:paragraph-properties fo:text-align="justify" style:justify-single-word="false"/>
      <style:text-properties fo:font-size="11pt" fo:font-weight="bold" officeooo:rsid="00137e6e" officeooo:paragraph-rsid="009faf93" style:font-size-asian="11pt" style:font-weight-asian="bold" style:font-size-complex="11pt" style:font-weight-complex="bold"/>
    </style:style>
    <style:style style:name="P81" style:family="paragraph" style:parent-style-name="Standard" style:list-style-name="L12">
      <style:paragraph-properties fo:text-align="justify" style:justify-single-word="false"/>
      <style:text-properties fo:font-size="11pt" fo:font-weight="normal" officeooo:rsid="00137e6e" officeooo:paragraph-rsid="009faf93" style:font-size-asian="11pt" style:font-weight-asian="normal" style:font-size-complex="11pt" style:font-weight-complex="normal"/>
    </style:style>
    <style:style style:name="P82" style:family="paragraph" style:parent-style-name="Standard" style:list-style-name="L12">
      <style:paragraph-properties fo:text-align="justify" style:justify-single-word="false"/>
      <style:text-properties fo:font-size="11pt" fo:font-style="italic" fo:font-weight="normal" officeooo:rsid="00137e6e" officeooo:paragraph-rsid="009faf93" style:font-size-asian="11pt" style:font-style-asian="italic" style:font-weight-asian="normal" style:font-size-complex="11pt" style:font-style-complex="italic" style:font-weight-complex="normal"/>
    </style:style>
    <style:style style:name="P83" style:family="paragraph" style:parent-style-name="Standard" style:list-style-name="L12">
      <style:paragraph-properties fo:text-align="justify" style:justify-single-word="false"/>
      <style:text-properties fo:font-size="11pt" fo:font-weight="normal" officeooo:rsid="00191578" officeooo:paragraph-rsid="00a5870d" style:font-size-asian="11pt" style:font-weight-asian="normal" style:font-size-complex="11pt" style:font-weight-complex="normal"/>
    </style:style>
    <style:style style:name="P84" style:family="paragraph" style:parent-style-name="Standard" style:list-style-name="L12">
      <style:paragraph-properties fo:text-align="justify" style:justify-single-word="false"/>
      <style:text-properties fo:font-size="11pt" fo:font-style="normal" fo:font-weight="normal" officeooo:rsid="00191578" officeooo:paragraph-rsid="00a5870d" style:font-size-asian="11pt" style:font-style-asian="normal" style:font-weight-asian="normal" style:font-size-complex="11pt" style:font-style-complex="normal" style:font-weight-complex="normal"/>
    </style:style>
    <style:style style:name="P85" style:family="paragraph" style:parent-style-name="Standard" style:list-style-name="L12">
      <style:paragraph-properties fo:text-align="justify" style:justify-single-word="false"/>
      <style:text-properties fo:font-size="11pt" fo:font-weight="bold" officeooo:rsid="0014b3d8" officeooo:paragraph-rsid="009faf93" style:font-size-asian="11pt" style:font-weight-asian="bold" style:font-size-complex="11pt" style:font-weight-complex="bold"/>
    </style:style>
    <style:style style:name="P86" style:family="paragraph" style:parent-style-name="Standard" style:list-style-name="L12">
      <style:paragraph-properties fo:text-align="justify" style:justify-single-word="false"/>
      <style:text-properties fo:font-size="11pt" fo:font-style="italic" fo:font-weight="normal" officeooo:rsid="0014b3d8" officeooo:paragraph-rsid="009faf93" style:font-size-asian="11pt" style:font-style-asian="italic" style:font-weight-asian="normal" style:font-size-complex="11pt" style:font-style-complex="italic" style:font-weight-complex="normal"/>
    </style:style>
    <style:style style:name="P87" style:family="paragraph" style:parent-style-name="Standard" style:list-style-name="L12">
      <style:paragraph-properties fo:text-align="justify" style:justify-single-word="false"/>
      <style:text-properties fo:font-size="11pt" fo:font-weight="normal" officeooo:rsid="0014b3d8" officeooo:paragraph-rsid="009faf93" style:font-size-asian="11pt" style:font-weight-asian="normal" style:font-size-complex="11pt" style:font-weight-complex="normal"/>
    </style:style>
    <style:style style:name="P88" style:family="paragraph" style:parent-style-name="Standard" style:list-style-name="L12">
      <style:paragraph-properties fo:text-align="justify" style:justify-single-word="false"/>
      <style:text-properties fo:font-size="11pt" fo:font-weight="bold" officeooo:rsid="001622d3" officeooo:paragraph-rsid="009faf93" style:font-size-asian="11pt" style:font-weight-asian="bold" style:font-size-complex="11pt" style:font-weight-complex="bold"/>
    </style:style>
    <style:style style:name="P89" style:family="paragraph" style:parent-style-name="Standard" style:list-style-name="L12">
      <style:paragraph-properties fo:text-align="justify" style:justify-single-word="false"/>
      <style:text-properties fo:font-size="11pt" fo:font-weight="normal" officeooo:rsid="001622d3" officeooo:paragraph-rsid="009faf93" style:font-size-asian="11pt" style:font-weight-asian="normal" style:font-size-complex="11pt" style:font-weight-complex="normal"/>
    </style:style>
    <style:style style:name="P90" style:family="paragraph" style:parent-style-name="Standard" style:list-style-name="L12">
      <style:paragraph-properties fo:text-align="justify" style:justify-single-word="false"/>
      <style:text-properties fo:font-size="11pt" fo:font-weight="bold" officeooo:rsid="00df5bf4" officeooo:paragraph-rsid="00df5bf4" style:font-size-asian="11pt" style:font-weight-asian="bold" style:font-size-complex="11pt" style:font-weight-complex="bold"/>
    </style:style>
    <style:style style:name="P91" style:family="paragraph" style:parent-style-name="Standard" style:list-style-name="L12">
      <style:paragraph-properties fo:text-align="start" style:justify-single-word="false"/>
      <style:text-properties fo:font-size="12pt" fo:font-weight="normal" officeooo:rsid="000cbfce" officeooo:paragraph-rsid="00df5bf4" style:font-size-asian="12pt" style:font-weight-asian="normal" style:font-size-complex="12pt" style:font-weight-complex="normal"/>
    </style:style>
    <style:style style:name="P92" style:family="paragraph" style:parent-style-name="Standard" style:list-style-name="L12">
      <style:paragraph-properties fo:text-align="justify" style:justify-single-word="false"/>
      <style:text-properties fo:font-size="12pt" fo:font-weight="bold" officeooo:rsid="001622d3" officeooo:paragraph-rsid="009faf93" style:font-size-asian="12pt" style:font-weight-asian="bold" style:font-size-complex="12pt" style:font-weight-complex="bold"/>
    </style:style>
    <style:style style:name="P93" style:family="paragraph" style:parent-style-name="Standard" style:list-style-name="L12">
      <style:paragraph-properties fo:text-align="justify" style:justify-single-word="false"/>
      <style:text-properties style:font-name="Times New Roman" fo:font-size="11pt" fo:font-style="normal" style:text-underline-style="none" fo:font-weight="normal" officeooo:rsid="001622d3" officeooo:paragraph-rsid="009faf93" style:font-size-asian="11pt" style:font-style-asian="normal" style:font-weight-asian="normal" style:font-size-complex="11pt" style:font-style-complex="normal" style:font-weight-complex="normal"/>
    </style:style>
    <style:style style:name="P94" style:family="paragraph" style:parent-style-name="Standard">
      <style:paragraph-properties fo:text-align="justify" style:justify-single-word="false"/>
      <style:text-properties style:font-name="Times New Roman" fo:font-size="11pt" fo:font-style="normal" style:text-underline-style="none" fo:font-weight="bold" officeooo:rsid="00a3b327" officeooo:paragraph-rsid="00a3b327" style:font-size-asian="11pt" style:font-style-asian="normal" style:font-weight-asian="bold" style:font-size-complex="11pt" style:font-style-complex="normal" style:font-weight-complex="bold"/>
    </style:style>
    <style:style style:name="P95" style:family="paragraph" style:parent-style-name="Standard">
      <style:paragraph-properties fo:text-align="justify" style:justify-single-word="false"/>
      <style:text-properties fo:font-size="12pt" officeooo:rsid="0016572a" officeooo:paragraph-rsid="00a3b327" style:font-size-asian="12pt" style:font-size-complex="12pt"/>
    </style:style>
    <style:style style:name="P96" style:family="paragraph" style:parent-style-name="Standard" style:list-style-name="L13">
      <style:paragraph-properties fo:text-align="justify" style:justify-single-word="false"/>
      <style:text-properties fo:font-size="12pt" fo:font-weight="normal" officeooo:rsid="0015d788" officeooo:paragraph-rsid="00a3b327" style:font-size-asian="12pt" style:font-weight-asian="normal" style:font-size-complex="12pt" style:font-weight-complex="normal"/>
    </style:style>
    <style:style style:name="P97" style:family="paragraph" style:parent-style-name="Standard" style:list-style-name="L13">
      <style:paragraph-properties fo:text-align="justify" style:justify-single-word="false"/>
      <style:text-properties fo:font-size="12pt" fo:font-weight="normal" officeooo:rsid="0016572a" officeooo:paragraph-rsid="00a3b327" style:font-size-asian="12pt" style:font-weight-asian="normal" style:font-size-complex="12pt" style:font-weight-complex="normal"/>
    </style:style>
    <style:style style:name="P98" style:family="paragraph" style:parent-style-name="Standard">
      <style:paragraph-properties fo:text-align="justify" style:justify-single-word="false"/>
      <style:text-properties style:font-name="Times New Roman" fo:font-size="12pt" fo:font-style="normal" style:text-underline-style="none" fo:font-weight="normal" officeooo:rsid="00e41c66" officeooo:paragraph-rsid="00e41c66" style:font-size-asian="12pt" style:font-style-asian="normal" style:font-weight-asian="normal" style:font-size-complex="12pt" style:font-style-complex="normal" style:font-weight-complex="normal"/>
    </style:style>
    <style:style style:name="P99" style:family="paragraph" style:parent-style-name="Standard">
      <style:paragraph-properties fo:text-align="justify" style:justify-single-word="false"/>
      <style:text-properties fo:font-size="12pt" fo:font-weight="bold" officeooo:rsid="003f1c51" style:font-size-asian="12pt" style:font-weight-asian="bold" style:font-size-complex="12pt" style:font-weight-complex="bold"/>
    </style:style>
    <style:style style:name="P100" style:family="paragraph" style:parent-style-name="Standard">
      <style:text-properties fo:font-size="12pt" fo:font-weight="bold" style:font-size-asian="12pt" style:font-weight-asian="bold" style:font-size-complex="12pt" style:font-weight-complex="bold"/>
    </style:style>
    <style:style style:name="P101" style:family="paragraph" style:parent-style-name="Standard">
      <style:text-properties fo:font-size="12pt" fo:font-weight="normal" officeooo:rsid="00779a9d" officeooo:paragraph-rsid="00779a9d" style:font-size-asian="12pt" style:font-weight-asian="normal" style:font-size-complex="12pt" style:font-weight-complex="normal"/>
    </style:style>
    <style:style style:name="P102" style:family="paragraph" style:parent-style-name="Standard">
      <style:text-properties fo:font-size="12pt" fo:language="es" fo:country="ES" fo:font-weight="bold" style:font-size-asian="12pt" style:font-weight-asian="bold" style:font-size-complex="12pt" style:font-weight-complex="bold"/>
    </style:style>
    <style:style style:name="P103" style:family="paragraph" style:parent-style-name="Standard" style:list-style-name="L14">
      <style:text-properties officeooo:paragraph-rsid="00a96ad9"/>
    </style:style>
    <style:style style:name="P104" style:family="paragraph" style:parent-style-name="Standard">
      <style:text-properties fo:font-size="12pt" fo:font-weight="normal" officeooo:rsid="001cf08a" officeooo:paragraph-rsid="00a96ad9" style:font-size-asian="12pt" style:font-weight-asian="normal" style:font-size-complex="12pt" style:font-weight-complex="normal"/>
    </style:style>
    <style:style style:name="P105" style:family="paragraph" style:parent-style-name="Standard">
      <style:text-properties officeooo:rsid="00aae668" officeooo:paragraph-rsid="00aae668"/>
    </style:style>
    <style:style style:name="P106" style:family="paragraph" style:parent-style-name="Standard">
      <style:paragraph-properties fo:text-align="justify" style:justify-single-word="false"/>
      <style:text-properties officeooo:rsid="0081a1f7" officeooo:paragraph-rsid="0081a1f7"/>
    </style:style>
    <style:style style:name="P107" style:family="paragraph" style:parent-style-name="Standard" style:list-style-name="L15">
      <style:paragraph-properties fo:text-align="justify" style:justify-single-word="false"/>
      <style:text-properties officeooo:rsid="0081a1f7" officeooo:paragraph-rsid="0081a1f7"/>
    </style:style>
    <style:style style:name="P108" style:family="paragraph" style:parent-style-name="Standard" style:list-style-name="L15">
      <style:paragraph-properties fo:text-align="justify" style:justify-single-word="false"/>
      <style:text-properties officeooo:rsid="00e18b91" officeooo:paragraph-rsid="00e18b91"/>
    </style:style>
    <style:style style:name="P109" style:family="paragraph" style:parent-style-name="Standard">
      <style:paragraph-properties fo:text-align="justify" style:justify-single-word="false"/>
      <style:text-properties officeooo:rsid="00328d5a" officeooo:paragraph-rsid="00328d5a"/>
    </style:style>
    <style:style style:name="P110" style:family="paragraph" style:parent-style-name="Standard" style:list-style-name="L16">
      <style:paragraph-properties fo:text-align="justify" style:justify-single-word="false"/>
    </style:style>
    <style:style style:name="P111" style:family="paragraph" style:parent-style-name="Standard">
      <style:paragraph-properties fo:text-align="justify" style:justify-single-word="false"/>
      <style:text-properties fo:font-size="12pt" fo:font-weight="normal" officeooo:rsid="00a6a97d" officeooo:paragraph-rsid="00a6a97d" style:font-size-asian="12pt" style:font-weight-asian="normal" style:font-size-complex="12pt" style:font-weight-complex="normal"/>
    </style:style>
    <style:style style:name="P112" style:family="paragraph" style:parent-style-name="Standard">
      <style:paragraph-properties fo:text-align="justify" style:justify-single-word="false"/>
      <style:text-properties fo:font-size="12pt" fo:font-weight="normal" officeooo:rsid="00cb184b" officeooo:paragraph-rsid="00cb184b" style:font-size-asian="12pt" style:font-weight-asian="normal" style:font-size-complex="12pt" style:font-weight-complex="normal"/>
    </style:style>
    <style:style style:name="P113" style:family="paragraph" style:parent-style-name="Standard" style:list-style-name="L17">
      <style:paragraph-properties fo:text-align="justify" style:justify-single-word="false"/>
    </style:style>
    <style:style style:name="P114" style:family="paragraph" style:parent-style-name="Standard" style:list-style-name="L17">
      <style:paragraph-properties fo:text-align="justify" style:justify-single-word="false"/>
      <style:text-properties fo:font-weight="bold" style:font-weight-asian="bold" style:font-weight-complex="bold"/>
    </style:style>
    <style:style style:name="P115" style:family="paragraph" style:parent-style-name="Standard" style:list-style-name="L17">
      <style:paragraph-properties fo:text-align="justify" style:justify-single-word="false"/>
      <style:text-properties fo:font-size="12pt" fo:font-weight="normal" style:font-size-asian="12pt" style:font-weight-asian="normal" style:font-size-complex="12pt" style:font-weight-complex="normal"/>
    </style:style>
    <style:style style:name="P116" style:family="paragraph" style:parent-style-name="Standard" style:list-style-name="L17">
      <style:paragraph-properties fo:text-align="justify" style:justify-single-word="false"/>
      <style:text-properties fo:font-size="12pt" fo:font-weight="normal" officeooo:rsid="00829ae5" officeooo:paragraph-rsid="00829ae5" style:font-size-asian="12pt" style:font-weight-asian="normal" style:font-size-complex="12pt" style:font-weight-complex="normal"/>
    </style:style>
    <style:style style:name="P117" style:family="paragraph" style:parent-style-name="Standard" style:list-style-name="L17">
      <style:paragraph-properties fo:text-align="justify" style:justify-single-word="false"/>
      <style:text-properties fo:font-size="12pt" fo:font-weight="bold" officeooo:rsid="0023c4d3" officeooo:paragraph-rsid="0023c4d3" style:font-size-asian="12pt" style:font-weight-asian="bold" style:font-size-complex="12pt" style:font-weight-complex="bold"/>
    </style:style>
    <style:style style:name="P118" style:family="paragraph" style:parent-style-name="Standard">
      <style:paragraph-properties fo:text-align="justify" style:justify-single-word="false"/>
      <style:text-properties fo:font-size="12pt" fo:font-weight="normal" officeooo:rsid="00432537" officeooo:paragraph-rsid="00432537" style:font-size-asian="12pt" style:font-weight-asian="normal" style:font-size-complex="12pt" style:font-weight-complex="normal"/>
    </style:style>
    <style:style style:name="P119" style:family="paragraph" style:parent-style-name="Standard" style:list-style-name="L18">
      <style:paragraph-properties fo:text-align="justify" style:justify-single-word="false"/>
      <style:text-properties fo:font-size="12pt" fo:font-weight="normal" style:font-size-asian="12pt" style:font-weight-asian="normal" style:font-size-complex="12pt" style:font-weight-complex="normal"/>
    </style:style>
    <style:style style:name="P120" style:family="paragraph" style:parent-style-name="Standard" style:list-style-name="L18">
      <style:paragraph-properties fo:text-align="justify" style:justify-single-word="false"/>
      <style:text-properties fo:font-size="12pt" fo:font-weight="normal" officeooo:rsid="00432537" officeooo:paragraph-rsid="00432537" style:font-size-asian="12pt" style:font-weight-asian="normal" style:font-size-complex="12pt" style:font-weight-complex="normal"/>
    </style:style>
    <style:style style:name="P121" style:family="paragraph" style:parent-style-name="Standard" style:list-style-name="L18">
      <style:paragraph-properties fo:text-align="start" style:justify-single-word="false"/>
      <style:text-properties fo:font-size="12pt" fo:font-weight="normal" officeooo:rsid="000c5ed8" officeooo:paragraph-rsid="00df5bf4" style:font-size-asian="12pt" style:font-weight-asian="normal" style:font-size-complex="12pt" style:font-weight-complex="normal"/>
    </style:style>
    <style:style style:name="P122" style:family="paragraph" style:parent-style-name="Standard" style:list-style-name="L18">
      <style:paragraph-properties fo:text-align="start" style:justify-single-word="false"/>
      <style:text-properties fo:font-size="12pt" fo:font-weight="normal" officeooo:rsid="000cbfce" officeooo:paragraph-rsid="00df5bf4" style:font-size-asian="12pt" style:font-weight-asian="normal" style:font-size-complex="12pt" style:font-weight-complex="normal"/>
    </style:style>
    <style:style style:name="P123" style:family="paragraph" style:parent-style-name="Standard" style:list-style-name="L17">
      <style:paragraph-properties fo:text-align="justify" style:justify-single-word="false"/>
      <style:text-properties fo:font-size="12pt" fo:font-weight="normal" officeooo:rsid="00d24be0" officeooo:paragraph-rsid="00d24be0" style:font-size-asian="12pt" style:font-weight-asian="normal" style:font-size-complex="12pt" style:font-weight-complex="normal"/>
    </style:style>
    <style:style style:name="P124" style:family="paragraph" style:parent-style-name="Standard" style:list-style-name="L17">
      <style:paragraph-properties fo:text-align="justify" style:justify-single-word="false"/>
      <style:text-properties fo:font-size="12pt" fo:font-weight="normal" officeooo:rsid="00c7702d" officeooo:paragraph-rsid="00c7702d" style:font-size-asian="12pt" style:font-weight-asian="normal" style:font-size-complex="12pt" style:font-weight-complex="normal"/>
    </style:style>
    <style:style style:name="P125" style:family="paragraph" style:parent-style-name="Standard" style:list-style-name="L17">
      <style:paragraph-properties fo:text-align="justify" style:justify-single-word="false"/>
      <style:text-properties fo:font-size="12pt" fo:font-weight="normal" officeooo:rsid="00432537" officeooo:paragraph-rsid="00432537" style:font-size-asian="12pt" style:font-weight-asian="normal" style:font-size-complex="12pt" style:font-weight-complex="normal"/>
    </style:style>
    <style:style style:name="P126" style:family="paragraph" style:parent-style-name="Standard" style:list-style-name="L17">
      <style:paragraph-properties fo:text-align="justify" style:justify-single-word="false"/>
      <style:text-properties fo:font-size="12pt" fo:font-weight="bold" officeooo:rsid="002afc1d" officeooo:paragraph-rsid="002afc1d" style:font-size-asian="12pt" style:font-weight-asian="bold" style:font-size-complex="12pt" style:font-weight-complex="bold"/>
    </style:style>
    <style:style style:name="P127" style:family="paragraph" style:parent-style-name="Standard" style:list-style-name="L17">
      <style:paragraph-properties fo:text-align="justify" style:justify-single-word="false"/>
      <style:text-properties fo:font-size="12pt" fo:font-weight="normal" officeooo:rsid="002d7bb1" officeooo:paragraph-rsid="00432537" style:font-size-asian="12pt" style:font-weight-asian="normal" style:font-size-complex="12pt" style:font-weight-complex="normal"/>
    </style:style>
    <style:style style:name="P128" style:family="paragraph" style:parent-style-name="Standard" style:list-style-name="L17">
      <style:paragraph-properties fo:text-align="justify" style:justify-single-word="false"/>
      <style:text-properties fo:font-size="12pt" fo:font-weight="normal" officeooo:rsid="002d7bb1" officeooo:paragraph-rsid="002d7bb1" style:font-size-asian="12pt" style:font-weight-asian="normal" style:font-size-complex="12pt" style:font-weight-complex="normal"/>
    </style:style>
    <style:style style:name="P129" style:family="paragraph" style:parent-style-name="Standard" style:list-style-name="L17">
      <style:paragraph-properties fo:text-align="justify" style:justify-single-word="false"/>
      <style:text-properties fo:font-size="12pt" fo:font-weight="bold" officeooo:rsid="00432537" officeooo:paragraph-rsid="00432537" style:font-size-asian="12pt" style:font-weight-asian="bold" style:font-size-complex="12pt" style:font-weight-complex="bold"/>
    </style:style>
    <style:style style:name="P130" style:family="paragraph" style:parent-style-name="Standard" style:list-style-name="L17">
      <style:paragraph-properties fo:text-align="justify" style:justify-single-word="false"/>
      <style:text-properties fo:font-size="12pt" fo:font-weight="bold" officeooo:rsid="00450ce8" officeooo:paragraph-rsid="00450ce8" style:font-size-asian="12pt" style:font-weight-asian="bold" style:font-size-complex="12pt" style:font-weight-complex="bold"/>
    </style:style>
    <style:style style:name="P131" style:family="paragraph" style:parent-style-name="Standard">
      <style:paragraph-properties fo:text-align="justify" style:justify-single-word="false"/>
      <style:text-properties fo:font-size="12pt" fo:font-weight="normal" officeooo:rsid="006f9a47" officeooo:paragraph-rsid="006f9a47" style:font-size-asian="12pt" style:font-weight-asian="normal" style:font-size-complex="12pt" style:font-weight-complex="normal"/>
    </style:style>
    <style:style style:name="P132" style:family="paragraph" style:parent-style-name="Standard" style:list-style-name="L19">
      <style:paragraph-properties fo:text-align="justify" style:justify-single-word="false"/>
      <style:text-properties fo:font-size="12pt" fo:font-weight="normal" officeooo:rsid="006f9a47" officeooo:paragraph-rsid="006f9a47" style:font-size-asian="12pt" style:font-weight-asian="normal" style:font-size-complex="12pt" style:font-weight-complex="normal"/>
    </style:style>
    <style:style style:name="P133" style:family="paragraph" style:parent-style-name="Standard">
      <style:paragraph-properties fo:text-align="justify" style:justify-single-word="false"/>
      <style:text-properties fo:font-size="12pt" fo:font-weight="normal" officeooo:rsid="00cde422" officeooo:paragraph-rsid="00cde422" style:font-size-asian="12pt" style:font-weight-asian="normal" style:font-size-complex="12pt" style:font-weight-complex="normal"/>
    </style:style>
    <style:style style:name="P134" style:family="paragraph" style:parent-style-name="Standard">
      <style:paragraph-properties fo:text-align="justify" style:justify-single-word="false"/>
      <style:text-properties fo:font-size="12pt" fo:font-weight="normal" officeooo:rsid="00cde422" officeooo:paragraph-rsid="00cec554" style:font-size-asian="12pt" style:font-weight-asian="normal" style:font-size-complex="12pt" style:font-weight-complex="normal"/>
    </style:style>
    <style:style style:name="P135" style:family="paragraph" style:parent-style-name="Standard">
      <style:paragraph-properties fo:text-align="justify" style:justify-single-word="false"/>
      <style:text-properties fo:font-size="12pt" fo:font-weight="normal" officeooo:rsid="0030badc" officeooo:paragraph-rsid="0030badc" style:font-size-asian="12pt" style:font-weight-asian="normal" style:font-size-complex="12pt" style:font-weight-complex="normal"/>
    </style:style>
    <style:style style:name="P136" style:family="paragraph" style:parent-style-name="Standard">
      <style:paragraph-properties fo:text-align="justify" style:justify-single-word="false"/>
      <style:text-properties fo:font-size="12pt" fo:font-weight="normal" officeooo:rsid="007de601" officeooo:paragraph-rsid="007de601" style:font-size-asian="12pt" style:font-weight-asian="normal" style:font-size-complex="12pt" style:font-weight-complex="normal"/>
    </style:style>
    <style:style style:name="P137" style:family="paragraph" style:parent-style-name="Standard">
      <style:paragraph-properties fo:text-align="justify" style:justify-single-word="false"/>
      <style:text-properties fo:font-size="12pt" fo:font-weight="normal" officeooo:rsid="008f528e" officeooo:paragraph-rsid="008f528e" style:font-size-asian="12pt" style:font-weight-asian="normal" style:font-size-complex="12pt" style:font-weight-complex="normal"/>
    </style:style>
    <style:style style:name="P138" style:family="paragraph" style:parent-style-name="Standard">
      <style:paragraph-properties fo:text-align="justify" style:justify-single-word="false"/>
      <style:text-properties fo:font-size="12pt" fo:font-weight="normal" officeooo:rsid="00934cb9" officeooo:paragraph-rsid="00934cb9" style:font-size-asian="12pt" style:font-weight-asian="normal" style:font-size-complex="12pt" style:font-weight-complex="normal"/>
    </style:style>
    <style:style style:name="P139" style:family="paragraph" style:parent-style-name="Standard">
      <style:paragraph-properties fo:text-align="justify" style:justify-single-word="false"/>
      <style:text-properties fo:font-size="12pt" fo:font-weight="normal" officeooo:rsid="00984844" officeooo:paragraph-rsid="00984844" style:font-size-asian="12pt" style:font-weight-asian="normal" style:font-size-complex="12pt" style:font-weight-complex="normal"/>
    </style:style>
    <style:style style:name="P140" style:family="paragraph" style:parent-style-name="Standard" style:list-style-name="L20">
      <style:paragraph-properties fo:text-align="justify" style:justify-single-word="false"/>
      <style:text-properties fo:font-size="12pt" fo:font-weight="normal" officeooo:rsid="00984844" officeooo:paragraph-rsid="00984844" style:font-size-asian="12pt" style:font-weight-asian="normal" style:font-size-complex="12pt" style:font-weight-complex="normal"/>
    </style:style>
    <style:style style:name="P141" style:family="paragraph" style:parent-style-name="Standard" style:list-style-name="L21">
      <style:paragraph-properties fo:text-align="justify" style:justify-single-word="false"/>
      <style:text-properties fo:font-size="12pt" fo:font-weight="normal" officeooo:rsid="00984844" officeooo:paragraph-rsid="00984844" style:font-size-asian="12pt" style:font-weight-asian="normal" style:font-size-complex="12pt" style:font-weight-complex="normal"/>
    </style:style>
    <style:style style:name="P142" style:family="paragraph" style:parent-style-name="Standard">
      <style:paragraph-properties fo:text-align="justify" style:justify-single-word="false"/>
      <style:text-properties fo:font-size="12pt" fo:font-weight="bold" officeooo:rsid="00a399e9" officeooo:paragraph-rsid="00a399e9" style:font-size-asian="12pt" style:font-weight-asian="bold" style:font-size-complex="12pt" style:font-weight-complex="bold"/>
    </style:style>
    <style:style style:name="P143" style:family="paragraph" style:parent-style-name="Standard">
      <style:paragraph-properties fo:text-align="start" style:justify-single-word="false"/>
      <style:text-properties fo:font-size="12pt" fo:font-weight="bold" officeooo:rsid="0016061b" officeooo:paragraph-rsid="00a399e9" style:font-size-asian="12pt" style:font-weight-asian="bold" style:font-size-complex="12pt" style:font-weight-complex="bold"/>
    </style:style>
    <style:style style:name="P144" style:family="paragraph" style:parent-style-name="Standard" style:list-style-name="L22">
      <style:paragraph-properties fo:text-align="start" style:justify-single-word="false"/>
      <style:text-properties fo:font-size="12pt" fo:font-style="italic" fo:font-weight="bold" officeooo:rsid="0016061b" officeooo:paragraph-rsid="00a399e9" style:font-size-asian="12pt" style:font-style-asian="italic" style:font-weight-asian="bold" style:font-size-complex="12pt" style:font-style-complex="italic" style:font-weight-complex="bold"/>
    </style:style>
    <style:style style:name="P145" style:family="paragraph" style:parent-style-name="Standard" style:list-style-name="L22">
      <style:paragraph-properties fo:text-align="start" style:justify-single-word="false"/>
      <style:text-properties fo:font-size="12pt" fo:font-weight="normal" officeooo:rsid="0016061b" officeooo:paragraph-rsid="00a399e9" style:font-size-asian="12pt" style:font-weight-asian="normal" style:font-size-complex="12pt" style:font-weight-complex="normal"/>
    </style:style>
    <style:style style:name="P146" style:family="paragraph" style:parent-style-name="Standard" style:list-style-name="L22">
      <style:paragraph-properties fo:text-align="start" style:justify-single-word="false"/>
      <style:text-properties fo:font-size="12pt" fo:font-weight="normal" officeooo:rsid="0017a843" officeooo:paragraph-rsid="00a399e9" style:font-size-asian="12pt" style:font-weight-asian="normal" style:font-size-complex="12pt" style:font-weight-complex="normal"/>
    </style:style>
    <style:style style:name="P147" style:family="paragraph" style:parent-style-name="Standard">
      <style:paragraph-properties fo:text-align="start" style:justify-single-word="false"/>
      <style:text-properties fo:font-size="12pt" fo:font-weight="bold" officeooo:rsid="0017a843" officeooo:paragraph-rsid="00a399e9" style:font-size-asian="12pt" style:font-weight-asian="bold" style:font-size-complex="12pt" style:font-weight-complex="bold"/>
    </style:style>
    <style:style style:name="P148" style:family="paragraph" style:parent-style-name="Standard">
      <style:paragraph-properties fo:text-align="start" style:justify-single-word="false"/>
      <style:text-properties fo:font-size="12pt" fo:font-style="italic" fo:font-weight="bold" officeooo:rsid="0017a843" officeooo:paragraph-rsid="00a399e9" style:font-size-asian="12pt" style:font-style-asian="italic" style:font-weight-asian="bold" style:font-size-complex="12pt" style:font-style-complex="italic" style:font-weight-complex="bold"/>
    </style:style>
    <style:style style:name="P149" style:family="paragraph" style:parent-style-name="Standard">
      <style:paragraph-properties fo:text-align="start" style:justify-single-word="false"/>
      <style:text-properties fo:font-size="12pt" fo:font-weight="normal" officeooo:rsid="0017a843" officeooo:paragraph-rsid="00a399e9" style:font-size-asian="12pt" style:font-weight-asian="normal" style:font-size-complex="12pt" style:font-weight-complex="normal"/>
    </style:style>
    <style:style style:name="P150" style:family="paragraph" style:parent-style-name="Standard" style:list-style-name="L23">
      <style:paragraph-properties fo:text-align="start" style:justify-single-word="false"/>
      <style:text-properties fo:font-size="12pt" fo:font-weight="normal" officeooo:rsid="0017a843" officeooo:paragraph-rsid="00a399e9" style:font-size-asian="12pt" style:font-weight-asian="normal" style:font-size-complex="12pt" style:font-weight-complex="normal"/>
    </style:style>
    <style:style style:name="P151" style:family="paragraph" style:parent-style-name="Standard" style:list-style-name="L24">
      <style:paragraph-properties fo:text-align="start" style:justify-single-word="false"/>
      <style:text-properties fo:font-size="12pt" fo:font-weight="normal" officeooo:rsid="0017a843" officeooo:paragraph-rsid="00a399e9" style:font-size-asian="12pt" style:font-weight-asian="normal" style:font-size-complex="12pt" style:font-weight-complex="normal"/>
    </style:style>
    <style:style style:name="P152" style:family="paragraph" style:parent-style-name="Standard">
      <style:paragraph-properties fo:text-align="justify" style:justify-single-word="false"/>
      <style:text-properties fo:font-size="12pt" fo:font-weight="normal" officeooo:rsid="00a399e9" officeooo:paragraph-rsid="00a399e9" style:font-size-asian="12pt" style:font-weight-asian="normal" style:font-size-complex="12pt" style:font-weight-complex="normal"/>
    </style:style>
    <style:style style:name="P153" style:family="paragraph" style:parent-style-name="Standard" style:list-style-name="L25">
      <style:paragraph-properties fo:text-align="justify" style:justify-single-word="false"/>
      <style:text-properties fo:font-size="12pt" fo:font-weight="normal" officeooo:rsid="00a399e9" officeooo:paragraph-rsid="00a399e9" style:font-size-asian="12pt" style:font-weight-asian="normal" style:font-size-complex="12pt" style:font-weight-complex="normal"/>
    </style:style>
    <style:style style:name="P154" style:family="paragraph" style:parent-style-name="Standard">
      <style:paragraph-properties fo:text-align="start" style:justify-single-word="false"/>
      <style:text-properties fo:font-size="12pt" fo:font-weight="bold" officeooo:rsid="0010553b" officeooo:paragraph-rsid="00a414f2" style:font-size-asian="12pt" style:font-weight-asian="bold" style:font-size-complex="12pt" style:font-weight-complex="bold"/>
    </style:style>
    <style:style style:name="P155" style:family="paragraph" style:parent-style-name="Standard" style:list-style-name="L26">
      <style:paragraph-properties fo:text-align="justify" style:justify-single-word="false"/>
      <style:text-properties fo:font-size="12pt" fo:font-weight="normal" officeooo:rsid="0010553b" officeooo:paragraph-rsid="00a414f2" style:font-size-asian="12pt" style:font-weight-asian="normal" style:font-size-complex="12pt" style:font-weight-complex="normal"/>
    </style:style>
    <style:style style:name="P156" style:family="paragraph" style:parent-style-name="Standard">
      <style:paragraph-properties fo:text-align="justify" style:justify-single-word="false"/>
      <style:text-properties fo:font-size="12pt" fo:font-weight="bold" officeooo:rsid="0010553b" officeooo:paragraph-rsid="00a414f2" style:font-size-asian="12pt" style:font-weight-asian="bold" style:font-size-complex="12pt" style:font-weight-complex="bold"/>
    </style:style>
    <style:style style:name="P157" style:family="paragraph" style:parent-style-name="Standard" style:list-style-name="L27">
      <style:paragraph-properties fo:text-align="justify" style:justify-single-word="false"/>
      <style:text-properties fo:font-size="12pt" fo:font-weight="normal" officeooo:rsid="0010553b" officeooo:paragraph-rsid="00a414f2" style:font-size-asian="12pt" style:font-weight-asian="normal" style:font-size-complex="12pt" style:font-weight-complex="normal"/>
    </style:style>
    <style:style style:name="P158" style:family="paragraph" style:parent-style-name="Standard">
      <style:paragraph-properties fo:text-align="justify" style:justify-single-word="false"/>
      <style:text-properties fo:font-size="12pt" fo:font-weight="normal" officeooo:rsid="0010553b" officeooo:paragraph-rsid="00a414f2" style:font-size-asian="12pt" style:font-weight-asian="normal" style:font-size-complex="12pt" style:font-weight-complex="normal"/>
    </style:style>
    <style:style style:name="P159" style:family="paragraph" style:parent-style-name="Standard" style:list-style-name="L28">
      <style:paragraph-properties fo:text-align="justify" style:justify-single-word="false"/>
      <style:text-properties fo:font-size="12pt" officeooo:paragraph-rsid="00a414f2" style:font-size-asian="12pt" style:font-size-complex="12pt"/>
    </style:style>
    <style:style style:name="P160" style:family="paragraph" style:parent-style-name="Standard">
      <style:paragraph-properties fo:text-align="justify" style:justify-single-word="false"/>
      <style:text-properties fo:font-size="12pt" fo:font-weight="bold" officeooo:rsid="00117bad" officeooo:paragraph-rsid="00a414f2" style:font-size-asian="12pt" style:font-weight-asian="bold" style:font-size-complex="12pt" style:font-weight-complex="bold"/>
    </style:style>
    <style:style style:name="P161" style:family="paragraph" style:parent-style-name="Standard" style:list-style-name="L29">
      <style:paragraph-properties fo:text-align="justify" style:justify-single-word="false"/>
      <style:text-properties fo:font-size="12pt" fo:font-weight="normal" officeooo:rsid="00117bad" officeooo:paragraph-rsid="00a414f2" style:font-size-asian="12pt" style:font-weight-asian="normal" style:font-size-complex="12pt" style:font-weight-complex="normal"/>
    </style:style>
    <style:style style:name="P162" style:family="paragraph" style:parent-style-name="Standard" style:list-style-name="L30">
      <style:paragraph-properties fo:text-align="justify" style:justify-single-word="false"/>
      <style:text-properties fo:font-size="12pt" fo:font-weight="normal" officeooo:rsid="00117bad" officeooo:paragraph-rsid="00a414f2" style:font-size-asian="12pt" style:font-weight-asian="normal" style:font-size-complex="12pt" style:font-weight-complex="normal"/>
    </style:style>
    <style:style style:name="P163" style:family="paragraph" style:parent-style-name="Standard">
      <style:paragraph-properties fo:text-align="justify" style:justify-single-word="false"/>
      <style:text-properties fo:font-size="12pt" fo:font-weight="normal" officeooo:rsid="00b0f476" officeooo:paragraph-rsid="00b0f476" style:font-size-asian="12pt" style:font-weight-asian="normal" style:font-size-complex="12pt" style:font-weight-complex="normal"/>
    </style:style>
    <style:style style:name="P164" style:family="paragraph" style:parent-style-name="Standard" style:list-style-name="L31">
      <style:paragraph-properties fo:text-align="justify" style:justify-single-word="false"/>
      <style:text-properties fo:font-size="12pt" fo:font-weight="normal" officeooo:rsid="00b0f476" officeooo:paragraph-rsid="00b0f476" style:font-size-asian="12pt" style:font-weight-asian="normal" style:font-size-complex="12pt" style:font-weight-complex="normal"/>
    </style:style>
    <style:style style:name="P165" style:family="paragraph" style:parent-style-name="Standard">
      <style:paragraph-properties fo:text-align="justify" style:justify-single-word="false"/>
      <style:text-properties fo:font-size="12pt" fo:font-weight="normal" officeooo:rsid="00b78fb0" officeooo:paragraph-rsid="00b78fb0" style:font-size-asian="12pt" style:font-weight-asian="normal" style:font-size-complex="12pt" style:font-weight-complex="normal"/>
    </style:style>
    <style:style style:name="P166" style:family="paragraph" style:parent-style-name="Standard" style:list-style-name="L32">
      <style:paragraph-properties fo:text-align="justify" style:justify-single-word="false"/>
      <style:text-properties fo:font-size="12pt" fo:font-weight="normal" officeooo:rsid="00b78fb0" officeooo:paragraph-rsid="00b78fb0" style:font-size-asian="12pt" style:font-weight-asian="normal" style:font-size-complex="12pt" style:font-weight-complex="normal"/>
    </style:style>
    <style:style style:name="P167" style:family="paragraph" style:parent-style-name="Standard">
      <style:paragraph-properties fo:text-align="justify" style:justify-single-word="false"/>
      <style:text-properties fo:font-size="12pt" fo:font-weight="normal" officeooo:rsid="00afa935" officeooo:paragraph-rsid="00ba93af" style:font-size-asian="12pt" style:font-weight-asian="normal" style:font-size-complex="12pt" style:font-weight-complex="normal"/>
    </style:style>
    <style:style style:name="P168" style:family="paragraph" style:parent-style-name="Standard">
      <style:paragraph-properties fo:text-align="justify" style:justify-single-word="false"/>
      <style:text-properties fo:font-size="12pt" fo:language="es" fo:country="ES" fo:font-weight="normal" officeooo:rsid="00b70873" officeooo:paragraph-rsid="00ba93af" style:font-size-asian="12pt" style:font-weight-asian="normal" style:font-size-complex="12pt" style:font-weight-complex="normal"/>
    </style:style>
    <style:style style:name="P169" style:family="paragraph" style:parent-style-name="Standard">
      <style:paragraph-properties fo:text-align="justify" style:justify-single-word="false"/>
      <style:text-properties fo:font-size="12pt" fo:font-weight="bold" officeooo:rsid="00babed3" officeooo:paragraph-rsid="00babed3" style:font-size-asian="12pt" style:font-weight-asian="bold" style:font-size-complex="12pt" style:font-weight-complex="bold"/>
    </style:style>
    <style:style style:name="P170" style:family="paragraph" style:parent-style-name="Standard">
      <style:text-properties fo:font-weight="bold"/>
    </style:style>
    <style:style style:name="P171" style:family="paragraph" style:parent-style-name="Standard">
      <style:paragraph-properties fo:text-align="justify" style:justify-single-word="false"/>
      <style:text-properties fo:font-size="12pt" fo:font-weight="bold" officeooo:rsid="00b0f476" officeooo:paragraph-rsid="00b0f476" style:font-size-asian="12pt" style:font-weight-asian="bold" style:font-size-complex="12pt" style:font-weight-complex="bold"/>
    </style:style>
    <style:style style:name="P172" style:family="paragraph" style:parent-style-name="Standard" style:list-style-name="L33">
      <style:paragraph-properties fo:text-align="justify" style:justify-single-word="false"/>
      <style:text-properties fo:font-size="12pt" fo:font-weight="normal" officeooo:rsid="00117bad" officeooo:paragraph-rsid="00a414f2" style:font-size-asian="12pt" style:font-weight-asian="normal" style:font-size-complex="12pt" style:font-weight-complex="normal"/>
    </style:style>
    <style:style style:name="P173" style:family="paragraph" style:parent-style-name="Standard" style:list-style-name="L33">
      <style:paragraph-properties fo:text-align="justify" style:justify-single-word="false"/>
      <style:text-properties fo:font-size="12pt" fo:font-weight="normal" officeooo:rsid="00afa935" officeooo:paragraph-rsid="00afa935" style:font-size-asian="12pt" style:font-weight-asian="normal" style:font-size-complex="12pt" style:font-weight-complex="normal"/>
    </style:style>
    <style:style style:name="P174" style:family="paragraph" style:parent-style-name="Standard">
      <style:paragraph-properties fo:text-align="justify" style:justify-single-word="false"/>
      <style:text-properties fo:font-size="12pt" fo:font-weight="normal" officeooo:rsid="00afa935" officeooo:paragraph-rsid="00afa935" style:font-size-asian="12pt" style:font-weight-asian="normal" style:font-size-complex="12pt" style:font-weight-complex="normal"/>
    </style:style>
    <style:style style:name="P175" style:family="paragraph" style:parent-style-name="Standard" style:list-style-name="L34">
      <style:paragraph-properties fo:text-align="justify" style:justify-single-word="false"/>
      <style:text-properties fo:font-size="12pt" fo:font-weight="normal" officeooo:rsid="00afa935" officeooo:paragraph-rsid="00afa935" style:font-size-asian="12pt" style:font-weight-asian="normal" style:font-size-complex="12pt" style:font-weight-complex="normal"/>
    </style:style>
    <style:style style:name="P176" style:family="paragraph" style:parent-style-name="Standard">
      <style:paragraph-properties fo:text-align="justify" style:justify-single-word="false"/>
      <style:text-properties fo:font-size="12pt" fo:font-weight="normal" officeooo:rsid="00b8b721" officeooo:paragraph-rsid="00b8b721" style:font-size-asian="12pt" style:font-weight-asian="normal" style:font-size-complex="12pt" style:font-weight-complex="normal"/>
    </style:style>
    <style:style style:name="P177" style:family="paragraph" style:parent-style-name="Standard">
      <style:paragraph-properties fo:text-align="justify" style:justify-single-word="false"/>
      <style:text-properties fo:font-size="12pt" fo:font-weight="normal" officeooo:rsid="00117bad" officeooo:paragraph-rsid="00a414f2" style:font-size-asian="12pt" style:font-weight-asian="normal" style:font-size-complex="12pt" style:font-weight-complex="normal"/>
    </style:style>
    <style:style style:name="P178" style:family="paragraph" style:parent-style-name="Standard" style:list-style-name="L35">
      <style:paragraph-properties fo:text-align="justify" style:justify-single-word="false"/>
      <style:text-properties fo:font-size="12pt" fo:font-weight="normal" officeooo:rsid="00afa935" officeooo:paragraph-rsid="00afa935" style:font-size-asian="12pt" style:font-weight-asian="normal" style:font-size-complex="12pt" style:font-weight-complex="normal"/>
    </style:style>
    <style:style style:name="P179" style:family="paragraph" style:parent-style-name="Standard" style:list-style-name="L36">
      <style:paragraph-properties fo:text-align="justify" style:justify-single-word="false"/>
      <style:text-properties fo:font-size="12pt" fo:font-weight="normal" officeooo:rsid="00afa935" officeooo:paragraph-rsid="00afa935" style:font-size-asian="12pt" style:font-weight-asian="normal" style:font-size-complex="12pt" style:font-weight-complex="normal"/>
    </style:style>
    <style:style style:name="P180" style:family="paragraph" style:parent-style-name="Standard" style:list-style-name="L36">
      <style:paragraph-properties fo:text-align="justify" style:justify-single-word="false"/>
      <style:text-properties fo:font-size="12pt" fo:font-weight="normal" officeooo:rsid="00b0f476" officeooo:paragraph-rsid="00b0f476" style:font-size-asian="12pt" style:font-weight-asian="normal" style:font-size-complex="12pt" style:font-weight-complex="normal"/>
    </style:style>
    <style:style style:name="P181" style:family="paragraph" style:parent-style-name="Text_20_body" style:list-style-name="L37"/>
    <style:style style:name="P182" style:family="paragraph" style:parent-style-name="Text_20_body">
      <style:paragraph-properties fo:margin-top="0in" fo:margin-bottom="0in" style:contextual-spacing="false"/>
    </style:style>
    <style:style style:name="P183" style:family="paragraph" style:parent-style-name="Text_20_body" style:list-style-name="L38">
      <style:paragraph-properties fo:margin-top="0in" fo:margin-bottom="0in" style:contextual-spacing="false"/>
    </style:style>
    <style:style style:name="P184" style:family="paragraph" style:parent-style-name="Text_20_body" style:list-style-name="L38"/>
    <style:style style:name="P185" style:family="paragraph" style:parent-style-name="Standard">
      <style:text-properties officeooo:rsid="001c2b38" officeooo:paragraph-rsid="00cf7147"/>
    </style:style>
    <style:style style:name="P186" style:family="paragraph" style:parent-style-name="Standard">
      <style:text-properties officeooo:rsid="012e0634" officeooo:paragraph-rsid="00cf7147"/>
    </style:style>
    <style:style style:name="P187" style:family="paragraph" style:parent-style-name="Standard">
      <style:paragraph-properties fo:margin-left="0in" fo:margin-right="0in" fo:margin-top="0in" fo:margin-bottom="0.1874in" style:contextual-spacing="false" fo:text-align="justify" style:justify-single-word="false" fo:orphans="2" fo:widows="2" fo:text-indent="0in" style:auto-text-indent="false"/>
      <style:text-properties fo:font-size="12pt" fo:font-weight="normal" officeooo:rsid="012e0634" officeooo:paragraph-rsid="00cf7147" style:font-size-asian="12pt" style:font-weight-asian="normal" style:font-size-complex="12pt" style:font-weight-complex="normal"/>
    </style:style>
    <style:style style:name="P188" style:family="paragraph" style:parent-style-name="Standard">
      <style:paragraph-properties fo:text-align="justify" style:justify-single-word="false"/>
      <style:text-properties fo:font-size="12pt" fo:language="es" fo:country="ES" fo:font-weight="normal" officeooo:rsid="00b70873" officeooo:paragraph-rsid="00afa935" style:font-size-asian="12pt" style:font-weight-asian="normal" style:font-size-complex="12pt" style:font-weight-complex="normal"/>
    </style:style>
    <style:style style:name="P189" style:family="paragraph" style:parent-style-name="Text_20_body">
      <style:paragraph-properties fo:text-align="justify" style:justify-single-word="false"/>
      <style:text-properties fo:font-size="12pt" style:font-size-asian="12pt" style:font-size-complex="12pt"/>
    </style:style>
    <style:style style:name="P190" style:family="paragraph" style:parent-style-name="Standard">
      <style:paragraph-properties fo:text-align="justify" style:justify-single-word="false"/>
      <style:text-properties fo:font-size="12pt" fo:font-weight="normal" officeooo:rsid="0027d828" officeooo:paragraph-rsid="0027d828" style:font-size-asian="12pt" style:font-weight-asian="normal" style:font-size-complex="12pt" style:font-weight-complex="normal"/>
    </style:style>
    <style:style style:name="P191" style:family="paragraph" style:parent-style-name="Standard">
      <style:paragraph-properties fo:text-align="justify" style:justify-single-word="false"/>
      <style:text-properties fo:font-size="12pt" fo:font-weight="normal" officeooo:rsid="00711436" officeooo:paragraph-rsid="00711436" style:font-size-asian="12pt" style:font-weight-asian="normal" style:font-size-complex="12pt" style:font-weight-complex="normal"/>
    </style:style>
    <style:style style:name="P192" style:family="paragraph" style:parent-style-name="Standard">
      <style:paragraph-properties fo:text-align="justify" style:justify-single-word="false"/>
      <style:text-properties fo:font-size="12pt" fo:font-weight="normal" officeooo:rsid="00e43e2a" officeooo:paragraph-rsid="00e43e2a" style:font-size-asian="12pt" style:font-weight-asian="normal" style:font-size-complex="12pt" style:font-weight-complex="normal"/>
    </style:style>
    <style:style style:name="P193" style:family="paragraph" style:parent-style-name="Standard">
      <style:paragraph-properties fo:text-align="justify" style:justify-single-word="false"/>
      <style:text-properties fo:font-size="12pt" fo:font-weight="normal" officeooo:rsid="0075989f" officeooo:paragraph-rsid="0075989f" style:font-size-asian="12pt" style:font-weight-asian="normal" style:font-size-complex="12pt" style:font-weight-complex="normal"/>
    </style:style>
    <style:style style:name="P194" style:family="paragraph" style:parent-style-name="Standard">
      <style:paragraph-properties fo:text-align="justify" style:justify-single-word="false"/>
      <style:text-properties fo:font-size="12pt" fo:font-weight="normal" officeooo:rsid="007a53a8" officeooo:paragraph-rsid="007a53a8" style:font-size-asian="12pt" style:font-weight-asian="normal" style:font-size-complex="12pt" style:font-weight-complex="normal"/>
    </style:style>
    <style:style style:name="P195" style:family="paragraph" style:parent-style-name="Standard">
      <style:paragraph-properties fo:text-align="justify" style:justify-single-word="false"/>
      <style:text-properties fo:font-size="12pt" fo:font-weight="normal" officeooo:rsid="00845582" officeooo:paragraph-rsid="00845582" style:font-size-asian="12pt" style:font-weight-asian="normal" style:font-size-complex="12pt" style:font-weight-complex="normal"/>
    </style:style>
    <style:style style:name="P196" style:family="paragraph" style:parent-style-name="Standard">
      <style:paragraph-properties fo:text-align="justify" style:justify-single-word="false"/>
      <style:text-properties fo:font-size="12pt" fo:font-weight="bold" officeooo:rsid="00a76eed" officeooo:paragraph-rsid="00a76eed" style:font-size-asian="12pt" style:font-weight-asian="bold" style:font-size-complex="12pt" style:font-weight-complex="bold"/>
    </style:style>
    <style:style style:name="P197" style:family="paragraph" style:parent-style-name="Standard">
      <style:paragraph-properties fo:text-align="justify" style:justify-single-word="false"/>
      <style:text-properties fo:font-size="12pt" fo:font-weight="normal" officeooo:rsid="00c9db28" officeooo:paragraph-rsid="00c9db28" style:font-size-asian="12pt" style:font-weight-asian="normal" style:font-size-complex="12pt" style:font-weight-complex="normal"/>
    </style:style>
    <style:style style:name="P198" style:family="paragraph" style:parent-style-name="Standard">
      <style:paragraph-properties fo:text-align="justify" style:justify-single-word="false"/>
      <style:text-properties fo:font-size="12pt" fo:font-weight="normal" officeooo:rsid="00cb4934" officeooo:paragraph-rsid="00cb4934" style:font-size-asian="12pt" style:font-weight-asian="normal" style:font-size-complex="12pt" style:font-weight-complex="normal"/>
    </style:style>
    <style:style style:name="P199" style:family="paragraph" style:parent-style-name="Standard">
      <style:paragraph-properties fo:text-align="justify" style:justify-single-word="false"/>
      <style:text-properties fo:font-size="12pt" fo:font-weight="normal" officeooo:rsid="00d773b0" officeooo:paragraph-rsid="00d773b0" style:font-size-asian="12pt" style:font-weight-asian="normal" style:font-size-complex="12pt" style:font-weight-complex="normal"/>
    </style:style>
    <style:style style:name="P200" style:family="paragraph" style:parent-style-name="Standard">
      <style:paragraph-properties fo:text-align="justify" style:justify-single-word="false"/>
      <style:text-properties fo:font-size="12pt" fo:font-weight="normal" officeooo:rsid="00dcd795" officeooo:paragraph-rsid="00dcd795" style:font-size-asian="12pt" style:font-weight-asian="normal" style:font-size-complex="12pt" style:font-weight-complex="normal"/>
    </style:style>
    <style:style style:name="P201" style:family="paragraph" style:parent-style-name="Standard">
      <style:paragraph-properties fo:text-align="justify" style:justify-single-word="false"/>
      <style:text-properties fo:font-size="12pt" fo:font-weight="bold" officeooo:rsid="00e32a28" officeooo:paragraph-rsid="00e32a28" style:font-size-asian="12pt" style:font-weight-asian="bold" style:font-size-complex="12pt" style:font-weight-complex="bold"/>
    </style:style>
    <style:style style:name="P202" style:family="paragraph" style:parent-style-name="Standard">
      <style:text-properties officeooo:rsid="0025fb19" officeooo:paragraph-rsid="0025fb19"/>
    </style:style>
    <style:style style:name="P203" style:family="paragraph" style:parent-style-name="Standard">
      <style:text-properties officeooo:rsid="0026719a" officeooo:paragraph-rsid="0026719a"/>
    </style:style>
    <style:style style:name="P204" style:family="paragraph" style:parent-style-name="Standard">
      <style:text-properties officeooo:rsid="0055fc29" officeooo:paragraph-rsid="0055fc29"/>
    </style:style>
    <style:style style:name="P205" style:family="paragraph" style:parent-style-name="Standard">
      <style:text-properties officeooo:rsid="00723521" officeooo:paragraph-rsid="00723521"/>
    </style:style>
    <style:style style:name="P206" style:family="paragraph" style:parent-style-name="Standard">
      <style:text-properties officeooo:rsid="0074153c" officeooo:paragraph-rsid="0074153c"/>
    </style:style>
    <style:style style:name="P207" style:family="paragraph" style:parent-style-name="Standard">
      <style:text-properties officeooo:rsid="00799698" officeooo:paragraph-rsid="00799698"/>
    </style:style>
    <style:style style:name="P208" style:family="paragraph" style:parent-style-name="Standard">
      <style:text-properties officeooo:rsid="008a1ff3" officeooo:paragraph-rsid="008a1ff3"/>
    </style:style>
    <style:style style:name="P209" style:family="paragraph" style:parent-style-name="Standard">
      <style:text-properties officeooo:rsid="008a2fd3" officeooo:paragraph-rsid="008a2fd3"/>
    </style:style>
    <style:style style:name="P210" style:family="paragraph" style:parent-style-name="Standard">
      <style:text-properties officeooo:rsid="00a82c50" officeooo:paragraph-rsid="00a82c50"/>
    </style:style>
    <style:style style:name="P211" style:family="paragraph" style:parent-style-name="Standard">
      <style:text-properties officeooo:rsid="00d48971" officeooo:paragraph-rsid="00d48971"/>
    </style:style>
    <style:style style:name="P212" style:family="paragraph" style:parent-style-name="Standard">
      <style:text-properties officeooo:rsid="00da5768" officeooo:paragraph-rsid="00da5768"/>
    </style:style>
    <style:style style:name="P213" style:family="paragraph" style:parent-style-name="Standard">
      <style:text-properties officeooo:rsid="00dac330" officeooo:paragraph-rsid="00dac330"/>
    </style:style>
    <style:style style:name="P214" style:family="paragraph" style:parent-style-name="Standard">
      <style:text-properties officeooo:rsid="00dc4d82" officeooo:paragraph-rsid="00dc4d82"/>
    </style:style>
    <style:style style:name="P215" style:family="paragraph" style:parent-style-name="Standard">
      <style:text-properties officeooo:rsid="00de2c13" officeooo:paragraph-rsid="00de2c13"/>
    </style:style>
    <style:style style:name="P216" style:family="paragraph" style:parent-style-name="Text_20_body">
      <style:paragraph-properties fo:text-align="justify" style:justify-single-word="false"/>
      <style:text-properties fo:font-size="12pt" fo:language="es" fo:country="ES" style:font-size-asian="12pt" style:font-size-complex="12pt"/>
    </style:style>
    <style:style style:name="P217" style:family="paragraph" style:parent-style-name="Standard">
      <style:text-properties fo:font-weight="bold" style:font-weight-asian="bold" style:font-weight-complex="bold"/>
    </style:style>
    <style:style style:name="P218" style:family="paragraph" style:parent-style-name="Standard">
      <style:text-properties fo:font-weight="normal" officeooo:rsid="00915b65" officeooo:paragraph-rsid="00915b65" style:font-weight-asian="normal" style:font-weight-complex="normal"/>
    </style:style>
    <style:style style:name="P219" style:family="paragraph" style:parent-style-name="Standard">
      <style:text-properties fo:font-weight="normal" style:font-weight-asian="normal" style:font-weight-complex="normal"/>
    </style:style>
    <style:style style:name="P220" style:family="paragraph" style:parent-style-name="Standard">
      <style:paragraph-properties fo:text-align="start" style:justify-single-word="false"/>
      <style:text-properties fo:font-size="12pt" fo:font-weight="bold" officeooo:rsid="00a3b327" officeooo:paragraph-rsid="00a3b327" style:font-size-asian="12pt" style:font-weight-asian="bold" style:font-size-complex="12pt" style:font-weight-complex="bold"/>
    </style:style>
    <style:style style:name="P221" style:family="paragraph" style:parent-style-name="Standard">
      <style:paragraph-properties fo:text-align="start" style:justify-single-word="false"/>
      <style:text-properties fo:font-size="14pt" fo:font-weight="bold" officeooo:rsid="0015d788" officeooo:paragraph-rsid="00a3b327" style:font-size-asian="14pt" style:font-weight-asian="bold" style:font-size-complex="14pt" style:font-weight-complex="bold"/>
    </style:style>
    <style:style style:name="P222" style:family="paragraph" style:parent-style-name="Standard">
      <style:paragraph-properties fo:text-align="justify" style:justify-single-word="false"/>
      <style:text-properties fo:font-size="12pt" fo:font-style="italic" fo:font-weight="bold" officeooo:rsid="0015d788" officeooo:paragraph-rsid="00a3b327" style:font-size-asian="12pt" style:font-style-asian="italic" style:font-weight-asian="bold" style:font-size-complex="12pt" style:font-style-complex="italic" style:font-weight-complex="bold"/>
    </style:style>
    <style:style style:name="P223" style:family="paragraph" style:parent-style-name="Standard" style:list-style-name="L39">
      <style:paragraph-properties fo:text-align="justify" style:justify-single-word="false"/>
      <style:text-properties fo:font-size="12pt" fo:font-weight="bold" officeooo:rsid="00080a04" officeooo:paragraph-rsid="00a3b327" style:font-size-asian="12pt" style:font-weight-asian="bold" style:font-size-complex="12pt" style:font-weight-complex="bold"/>
    </style:style>
    <style:style style:name="P224" style:family="paragraph" style:parent-style-name="Standard" style:list-style-name="L40">
      <style:paragraph-properties fo:text-align="justify" style:justify-single-word="false"/>
      <style:text-properties fo:font-size="12pt" fo:font-weight="normal" officeooo:rsid="00080a04" officeooo:paragraph-rsid="00a3b327" style:font-size-asian="12pt" style:font-weight-asian="normal" style:font-size-complex="12pt" style:font-weight-complex="normal"/>
    </style:style>
    <style:style style:name="P225" style:family="paragraph" style:parent-style-name="Standard" style:list-style-name="L41">
      <style:paragraph-properties fo:text-align="justify" style:justify-single-word="false"/>
      <style:text-properties fo:font-size="12pt" fo:font-weight="bold" officeooo:rsid="00080a04" officeooo:paragraph-rsid="00a3b327" style:font-size-asian="12pt" style:font-weight-asian="bold" style:font-size-complex="12pt" style:font-weight-complex="bold"/>
    </style:style>
    <style:style style:name="P226" style:family="paragraph" style:parent-style-name="Standard">
      <style:paragraph-properties fo:text-align="justify" style:justify-single-word="false"/>
      <style:text-properties fo:font-size="12pt" fo:font-weight="normal" officeooo:rsid="00080a04" officeooo:paragraph-rsid="00a3b327" style:font-size-asian="12pt" style:font-weight-asian="normal" style:font-size-complex="12pt" style:font-weight-complex="normal"/>
    </style:style>
    <style:style style:name="P227" style:family="paragraph" style:parent-style-name="Standard" style:list-style-name="L42">
      <style:paragraph-properties fo:text-align="justify" style:justify-single-word="false"/>
      <style:text-properties fo:font-size="12pt" fo:font-weight="bold" officeooo:rsid="00080a04" officeooo:paragraph-rsid="00a3b327" style:font-size-asian="12pt" style:font-weight-asian="bold" style:font-size-complex="12pt" style:font-weight-complex="bold"/>
    </style:style>
    <style:style style:name="P228" style:family="paragraph" style:parent-style-name="Standard">
      <style:paragraph-properties fo:text-align="justify" style:justify-single-word="false"/>
      <style:text-properties fo:font-size="12pt" fo:font-weight="bold" officeooo:rsid="0015d788" officeooo:paragraph-rsid="00a3b327" style:font-size-asian="12pt" style:font-weight-asian="bold" style:font-size-complex="12pt" style:font-weight-complex="bold"/>
    </style:style>
    <style:style style:name="P229" style:family="paragraph" style:parent-style-name="Standard" style:list-style-name="L43">
      <style:paragraph-properties fo:text-align="justify" style:justify-single-word="false"/>
      <style:text-properties fo:font-size="12pt" fo:font-style="italic" fo:font-weight="bold" officeooo:rsid="0015d788" officeooo:paragraph-rsid="00a3b327" style:font-size-asian="12pt" style:font-style-asian="italic" style:font-weight-asian="bold" style:font-size-complex="12pt" style:font-style-complex="italic" style:font-weight-complex="bold"/>
    </style:style>
    <style:style style:name="P230" style:family="paragraph" style:parent-style-name="Standard" style:list-style-name="L43">
      <style:paragraph-properties fo:text-align="justify" style:justify-single-word="false"/>
      <style:text-properties fo:font-size="12pt" fo:font-style="italic" fo:font-weight="bold" officeooo:rsid="0015d788" officeooo:paragraph-rsid="00c3473d" style:font-size-asian="12pt" style:font-style-asian="italic" style:font-weight-asian="bold" style:font-size-complex="12pt" style:font-style-complex="italic" style:font-weight-complex="bold"/>
    </style:style>
    <style:style style:name="P231" style:family="paragraph" style:parent-style-name="Standard">
      <style:paragraph-properties fo:text-align="justify" style:justify-single-word="false"/>
      <style:text-properties officeooo:paragraph-rsid="00c3473d"/>
    </style:style>
    <style:style style:name="P232" style:family="paragraph" style:parent-style-name="Standard">
      <style:paragraph-properties fo:margin-left="0in" fo:margin-right="0in" fo:text-indent="0in" style:auto-text-indent="false"/>
      <style:text-properties officeooo:paragraph-rsid="00c3473d"/>
    </style:style>
    <style:style style:name="P233" style:family="paragraph" style:parent-style-name="Standard">
      <style:text-properties officeooo:paragraph-rsid="00c481bb"/>
    </style:style>
    <style:style style:name="P234" style:family="paragraph" style:parent-style-name="Standard">
      <style:paragraph-properties fo:margin-left="0in" fo:margin-right="0in" fo:text-indent="0in" style:auto-text-indent="false"/>
      <style:text-properties officeooo:paragraph-rsid="00c481bb"/>
    </style:style>
    <style:style style:name="P235" style:family="paragraph" style:parent-style-name="Standard">
      <style:paragraph-properties fo:text-align="justify" style:justify-single-word="false"/>
      <style:text-properties fo:font-size="12pt" fo:font-weight="bold" officeooo:rsid="00080a04" officeooo:paragraph-rsid="00c3473d" style:font-size-asian="12pt" style:font-weight-asian="bold" style:font-size-complex="12pt" style:font-weight-complex="bold"/>
    </style:style>
    <style:style style:name="P236" style:family="paragraph" style:parent-style-name="Standard">
      <style:paragraph-properties fo:text-align="justify" style:justify-single-word="false"/>
      <style:text-properties fo:font-size="12pt" fo:font-weight="normal" officeooo:rsid="008a00b2" officeooo:paragraph-rsid="008a00b2" style:font-size-asian="12pt" style:font-weight-asian="normal" style:font-size-complex="12pt" style:font-weight-complex="normal"/>
    </style:style>
    <style:style style:name="P237" style:family="paragraph" style:parent-style-name="Standard">
      <style:paragraph-properties fo:text-align="justify" style:justify-single-word="false"/>
      <style:text-properties fo:font-size="12pt" fo:font-weight="normal" officeooo:rsid="00c8758b" officeooo:paragraph-rsid="00c8758b" style:font-size-asian="12pt" style:font-weight-asian="normal" style:font-size-complex="12pt" style:font-weight-complex="normal"/>
    </style:style>
    <style:style style:name="P238" style:family="paragraph" style:parent-style-name="Standard">
      <style:paragraph-properties fo:text-align="justify" style:justify-single-word="false"/>
      <style:text-properties fo:font-size="12pt" fo:font-weight="normal" officeooo:rsid="00b7110e" officeooo:paragraph-rsid="00b7110e" style:font-size-asian="12pt" style:font-weight-asian="normal" style:font-size-complex="12pt" style:font-weight-complex="normal"/>
    </style:style>
    <style:style style:name="P239" style:family="paragraph" style:parent-style-name="Standard">
      <style:paragraph-properties fo:text-align="justify" style:justify-single-word="false"/>
      <style:text-properties fo:font-size="12pt" fo:font-weight="normal" officeooo:rsid="00b73d57" officeooo:paragraph-rsid="00b73d57" style:font-size-asian="12pt" style:font-weight-asian="normal" style:font-size-complex="12pt" style:font-weight-complex="normal"/>
    </style:style>
    <style:style style:name="P240" style:family="paragraph" style:parent-style-name="Standard">
      <style:paragraph-properties fo:text-align="justify" style:justify-single-word="false"/>
      <style:text-properties fo:font-size="12pt" fo:font-weight="normal" officeooo:rsid="00e18b91" officeooo:paragraph-rsid="00e18b91" style:font-size-asian="12pt" style:font-weight-asian="normal" style:font-size-complex="12pt" style:font-weight-complex="normal"/>
    </style:style>
    <style:style style:name="P241" style:family="paragraph" style:parent-style-name="Standard">
      <style:paragraph-properties fo:text-align="justify" style:justify-single-word="false"/>
      <style:text-properties fo:font-size="12pt" fo:font-weight="normal" officeooo:rsid="00e2376d" officeooo:paragraph-rsid="00e2376d" style:font-size-asian="12pt" style:font-weight-asian="normal" style:font-size-complex="12pt" style:font-weight-complex="normal"/>
    </style:style>
    <style:style style:name="P242" style:family="paragraph" style:parent-style-name="Standard">
      <style:paragraph-properties fo:text-align="justify" style:justify-single-word="false"/>
      <style:text-properties fo:font-size="12pt" fo:font-weight="normal" officeooo:rsid="00df998b" officeooo:paragraph-rsid="00df998b" style:font-size-asian="12pt" style:font-weight-asian="normal" style:font-size-complex="12pt" style:font-weight-complex="normal"/>
    </style:style>
    <style:style style:name="P243" style:family="paragraph" style:parent-style-name="Standard" style:list-style-name="L44">
      <style:paragraph-properties fo:text-align="justify" style:justify-single-word="false"/>
      <style:text-properties fo:font-size="12pt" fo:font-weight="normal" officeooo:rsid="00df998b" officeooo:paragraph-rsid="00df998b" style:font-size-asian="12pt" style:font-weight-asian="normal" style:font-size-complex="12pt" style:font-weight-complex="normal"/>
    </style:style>
    <style:style style:name="P244" style:family="paragraph" style:parent-style-name="Standard">
      <style:paragraph-properties fo:text-align="justify" style:justify-single-word="false"/>
      <style:text-properties fo:font-size="12pt" fo:font-weight="bold" officeooo:rsid="000ffd1d" officeooo:paragraph-rsid="00338e67" style:font-size-asian="12pt" style:font-weight-asian="bold" style:font-size-complex="12pt" style:font-weight-complex="bold"/>
    </style:style>
    <style:style style:name="P245" style:family="paragraph" style:parent-style-name="Standard">
      <style:paragraph-properties fo:text-align="justify" style:justify-single-word="false"/>
      <style:text-properties fo:font-size="12pt" fo:font-weight="normal" officeooo:rsid="000ffd1d" officeooo:paragraph-rsid="00338e67" style:font-size-asian="12pt" style:font-weight-asian="normal" style:font-size-complex="12pt" style:font-weight-complex="normal"/>
    </style:style>
    <style:style style:name="P246" style:family="paragraph" style:parent-style-name="Standard" style:list-style-name="L45">
      <style:paragraph-properties fo:text-align="justify" style:justify-single-word="false"/>
      <style:text-properties fo:font-size="12pt" fo:font-style="italic" fo:font-weight="bold" officeooo:rsid="000ffd1d" officeooo:paragraph-rsid="00338e67" style:font-size-asian="12pt" style:font-style-asian="italic" style:font-weight-asian="bold" style:font-size-complex="12pt" style:font-style-complex="italic" style:font-weight-complex="bold"/>
    </style:style>
    <style:style style:name="P247" style:family="paragraph" style:parent-style-name="Standard" style:list-style-name="L45">
      <style:paragraph-properties fo:text-align="justify" style:justify-single-word="false"/>
      <style:text-properties fo:font-size="12pt" fo:font-weight="normal" officeooo:rsid="000ffd1d" officeooo:paragraph-rsid="00338e67" style:font-size-asian="12pt" style:font-weight-asian="normal" style:font-size-complex="12pt" style:font-weight-complex="normal"/>
    </style:style>
    <style:style style:name="P248" style:family="paragraph" style:parent-style-name="Standard" style:list-style-name="L45">
      <style:paragraph-properties fo:text-align="justify" style:justify-single-word="false"/>
      <style:text-properties fo:font-size="12pt" fo:font-style="italic" fo:font-weight="bold" officeooo:rsid="0010950c" officeooo:paragraph-rsid="00338e67" style:font-size-asian="12pt" style:font-style-asian="italic" style:font-weight-asian="bold" style:font-size-complex="12pt" style:font-style-complex="italic" style:font-weight-complex="bold"/>
    </style:style>
    <style:style style:name="P249" style:family="paragraph" style:parent-style-name="Standard" style:list-style-name="L45">
      <style:paragraph-properties fo:text-align="justify" style:justify-single-word="false"/>
      <style:text-properties fo:font-size="12pt" fo:font-weight="normal" officeooo:rsid="0010950c" officeooo:paragraph-rsid="00338e67" style:font-size-asian="12pt" style:font-weight-asian="normal" style:font-size-complex="12pt" style:font-weight-complex="normal"/>
    </style:style>
    <style:style style:name="P250" style:family="paragraph" style:parent-style-name="Standard" style:list-style-name="L45">
      <style:paragraph-properties fo:text-align="justify" style:justify-single-word="false"/>
      <style:text-properties fo:font-size="12pt" fo:font-style="italic" fo:font-weight="bold" officeooo:rsid="0011d09c" officeooo:paragraph-rsid="00338e67" style:font-size-asian="12pt" style:font-style-asian="italic" style:font-weight-asian="bold" style:font-size-complex="12pt" style:font-style-complex="italic" style:font-weight-complex="bold"/>
    </style:style>
    <style:style style:name="P251" style:family="paragraph" style:parent-style-name="Standard" style:list-style-name="L45">
      <style:paragraph-properties fo:text-align="justify" style:justify-single-word="false"/>
      <style:text-properties fo:font-size="12pt" fo:font-weight="normal" officeooo:rsid="0011d09c" officeooo:paragraph-rsid="00338e67" style:font-size-asian="12pt" style:font-weight-asian="normal" style:font-size-complex="12pt" style:font-weight-complex="normal"/>
    </style:style>
    <style:style style:name="P252" style:family="paragraph" style:parent-style-name="Standard">
      <style:paragraph-properties fo:text-align="justify" style:justify-single-word="false"/>
      <style:text-properties fo:font-size="12pt" fo:font-weight="normal" officeooo:rsid="0010950c" officeooo:paragraph-rsid="00338e67" style:font-size-asian="12pt" style:font-weight-asian="normal" style:font-size-complex="12pt" style:font-weight-complex="normal"/>
    </style:style>
    <style:style style:name="P253" style:family="paragraph" style:parent-style-name="Standard" style:list-style-name="L46">
      <style:paragraph-properties fo:text-align="justify" style:justify-single-word="false"/>
      <style:text-properties fo:font-size="12pt" fo:font-style="italic" fo:font-weight="bold" officeooo:rsid="0010950c" officeooo:paragraph-rsid="00338e67" style:font-size-asian="12pt" style:font-style-asian="italic" style:font-weight-asian="bold" style:font-size-complex="12pt" style:font-style-complex="italic" style:font-weight-complex="bold"/>
    </style:style>
    <style:style style:name="P254" style:family="paragraph" style:parent-style-name="Standard" style:list-style-name="L46">
      <style:paragraph-properties fo:text-align="justify" style:justify-single-word="false"/>
      <style:text-properties fo:font-size="12pt" fo:font-weight="normal" officeooo:rsid="0010950c" officeooo:paragraph-rsid="00338e67" style:font-size-asian="12pt" style:font-weight-asian="normal" style:font-size-complex="12pt" style:font-weight-complex="normal"/>
    </style:style>
    <style:style style:name="P255" style:family="paragraph" style:parent-style-name="Standard" style:list-style-name="L46">
      <style:paragraph-properties fo:text-align="justify" style:justify-single-word="false"/>
      <style:text-properties fo:font-size="12pt" fo:font-style="italic" fo:font-weight="bold" officeooo:rsid="0011d09c" officeooo:paragraph-rsid="00338e67" style:font-size-asian="12pt" style:font-style-asian="italic" style:font-weight-asian="bold" style:font-size-complex="12pt" style:font-style-complex="italic" style:font-weight-complex="bold"/>
    </style:style>
    <style:style style:name="P256" style:family="paragraph" style:parent-style-name="Standard" style:list-style-name="L46">
      <style:paragraph-properties fo:text-align="justify" style:justify-single-word="false"/>
      <style:text-properties fo:font-size="12pt" fo:font-weight="normal" officeooo:rsid="0011d09c" officeooo:paragraph-rsid="00338e67" style:font-size-asian="12pt" style:font-weight-asian="normal" style:font-size-complex="12pt" style:font-weight-complex="normal"/>
    </style:style>
    <style:style style:name="P257" style:family="paragraph" style:parent-style-name="Standard">
      <style:paragraph-properties fo:text-align="justify" style:justify-single-word="false"/>
      <style:text-properties fo:font-size="12pt" fo:font-weight="normal" officeooo:rsid="00a76eed" officeooo:paragraph-rsid="00a76eed" style:font-size-asian="12pt" style:font-weight-asian="normal" style:font-size-complex="12pt" style:font-weight-complex="normal"/>
    </style:style>
    <style:style style:name="P258" style:family="paragraph" style:parent-style-name="Standard">
      <style:paragraph-properties fo:text-align="justify" style:justify-single-word="false"/>
      <style:text-properties fo:font-size="12pt" fo:font-weight="normal" officeooo:rsid="00acfba5" officeooo:paragraph-rsid="00acfba5" style:font-size-asian="12pt" style:font-weight-asian="normal" style:font-size-complex="12pt" style:font-weight-complex="normal"/>
    </style:style>
    <style:style style:name="P259" style:family="paragraph" style:parent-style-name="Standard">
      <style:paragraph-properties fo:text-align="justify" style:justify-single-word="false"/>
      <style:text-properties fo:font-size="12pt" fo:font-weight="normal" officeooo:rsid="00275c25" officeooo:paragraph-rsid="00275c25" style:font-size-asian="12pt" style:font-weight-asian="normal" style:font-size-complex="12pt" style:font-weight-complex="normal"/>
    </style:style>
    <style:style style:name="P260" style:family="paragraph" style:parent-style-name="Standard">
      <style:paragraph-properties fo:text-align="justify" style:justify-single-word="false"/>
      <style:text-properties fo:font-size="12pt" fo:font-weight="normal" officeooo:rsid="0028e379" officeooo:paragraph-rsid="0028e379" style:font-size-asian="12pt" style:font-weight-asian="normal" style:font-size-complex="12pt" style:font-weight-complex="normal"/>
    </style:style>
    <style:style style:name="P261" style:family="paragraph" style:parent-style-name="Standard" style:list-style-name="L47">
      <style:paragraph-properties fo:text-align="justify" style:justify-single-word="false"/>
      <style:text-properties fo:font-size="12pt" fo:font-weight="normal" officeooo:rsid="0028e379" officeooo:paragraph-rsid="0028e379" style:font-size-asian="12pt" style:font-weight-asian="normal" style:font-size-complex="12pt" style:font-weight-complex="normal"/>
    </style:style>
    <style:style style:name="P262" style:family="paragraph" style:parent-style-name="Standard">
      <style:paragraph-properties fo:text-align="justify" style:justify-single-word="false"/>
      <style:text-properties fo:font-size="12pt" fo:font-weight="normal" officeooo:rsid="0093f4b9" officeooo:paragraph-rsid="0093f4b9" style:font-size-asian="12pt" style:font-weight-asian="normal" style:font-size-complex="12pt" style:font-weight-complex="normal"/>
    </style:style>
    <style:style style:name="P263" style:family="paragraph" style:parent-style-name="Standard">
      <style:paragraph-properties fo:text-align="justify" style:justify-single-word="false"/>
      <style:text-properties fo:font-size="12pt" fo:font-weight="normal" officeooo:rsid="00958d9e" officeooo:paragraph-rsid="00958d9e" style:font-size-asian="12pt" style:font-weight-asian="normal" style:font-size-complex="12pt" style:font-weight-complex="normal"/>
    </style:style>
    <style:style style:name="P264" style:family="paragraph" style:parent-style-name="Standard">
      <style:paragraph-properties fo:text-align="start" style:justify-single-word="false"/>
      <style:text-properties fo:font-size="12pt" fo:font-weight="normal" officeooo:rsid="00a399e9" officeooo:paragraph-rsid="00a399e9" style:font-size-asian="10.5pt" style:font-weight-asian="normal" style:font-size-complex="12pt" style:font-weight-complex="normal"/>
    </style:style>
    <style:style style:name="P265" style:family="paragraph" style:parent-style-name="Standard" style:list-style-name="L48">
      <style:paragraph-properties fo:text-align="justify" style:justify-single-word="false"/>
      <style:text-properties fo:font-size="12pt" officeooo:paragraph-rsid="00a399e9" style:font-size-asian="12pt" style:font-size-complex="12pt"/>
    </style:style>
    <style:style style:name="P266" style:family="paragraph" style:parent-style-name="Standard">
      <style:paragraph-properties fo:text-align="justify" style:justify-single-word="false"/>
      <style:text-properties fo:font-size="12pt" fo:font-weight="normal" officeooo:rsid="0000b20e" officeooo:paragraph-rsid="00a399e9" style:font-size-asian="12pt" style:font-weight-asian="normal" style:font-size-complex="12pt" style:font-weight-complex="normal"/>
    </style:style>
    <style:style style:name="P267" style:family="paragraph" style:parent-style-name="Standard" style:list-style-name="L49">
      <style:paragraph-properties fo:text-align="justify" style:justify-single-word="false"/>
      <style:text-properties fo:font-size="12pt" fo:font-weight="bold" officeooo:rsid="0000b20e" officeooo:paragraph-rsid="00a399e9" style:font-size-asian="12pt" style:font-weight-asian="bold" style:font-size-complex="12pt" style:font-weight-complex="bold"/>
    </style:style>
    <style:style style:name="P268" style:family="paragraph" style:parent-style-name="Standard" style:list-style-name="L49">
      <style:paragraph-properties fo:text-align="justify" style:justify-single-word="false"/>
      <style:text-properties fo:font-size="12pt" fo:font-weight="normal" officeooo:rsid="0000b20e" officeooo:paragraph-rsid="00a399e9" style:font-size-asian="12pt" style:font-weight-asian="normal" style:font-size-complex="12pt" style:font-weight-complex="normal"/>
    </style:style>
    <style:style style:name="P269" style:family="paragraph" style:parent-style-name="Standard">
      <style:text-properties fo:font-weight="normal" officeooo:rsid="008a2fd3" officeooo:paragraph-rsid="00971962" style:font-weight-asian="normal" style:font-weight-complex="normal"/>
    </style:style>
    <style:style style:name="P270" style:family="paragraph" style:parent-style-name="Standard" style:list-style-name="L50">
      <style:text-properties officeooo:rsid="00d15e68" officeooo:paragraph-rsid="00d15e68"/>
    </style:style>
    <style:style style:name="P271" style:family="paragraph" style:parent-style-name="Standard" style:list-style-name="L50">
      <style:text-properties officeooo:paragraph-rsid="00971962"/>
    </style:style>
    <style:style style:name="P272" style:family="paragraph" style:parent-style-name="Standard" style:list-style-name="L50">
      <style:text-properties fo:font-weight="bold" officeooo:rsid="008a2fd3" officeooo:paragraph-rsid="00971962" style:font-weight-asian="bold" style:font-weight-complex="bold"/>
    </style:style>
    <style:style style:name="P273" style:family="paragraph" style:parent-style-name="Standard" style:list-style-name="L50">
      <style:text-properties officeooo:rsid="00971962" officeooo:paragraph-rsid="00971962"/>
    </style:style>
    <style:style style:name="P274" style:family="paragraph" style:parent-style-name="Standard" style:list-style-name="L50">
      <style:text-properties fo:font-weight="bold" officeooo:rsid="00971962" officeooo:paragraph-rsid="00971962" style:font-weight-asian="bold" style:font-weight-complex="bold"/>
    </style:style>
    <style:style style:name="P275" style:family="paragraph" style:parent-style-name="Standard">
      <style:text-properties fo:font-weight="bold" officeooo:rsid="00b1118c" officeooo:paragraph-rsid="00b1118c" style:font-weight-asian="bold" style:font-weight-complex="bold"/>
    </style:style>
    <style:style style:name="P276" style:family="paragraph" style:parent-style-name="Standard">
      <style:text-properties fo:font-weight="normal" officeooo:rsid="0056fe08" officeooo:paragraph-rsid="0056fe08" style:font-weight-asian="normal" style:font-weight-complex="normal"/>
    </style:style>
    <style:style style:name="P277" style:family="paragraph" style:parent-style-name="Standard">
      <style:text-properties fo:font-weight="normal" officeooo:rsid="00b63cb3" officeooo:paragraph-rsid="00b63cb3" style:font-weight-asian="normal" style:font-weight-complex="normal"/>
    </style:style>
    <style:style style:name="P278" style:family="paragraph" style:parent-style-name="Standard">
      <style:text-properties fo:font-weight="normal" officeooo:rsid="0017d762" officeooo:paragraph-rsid="00a03f13" style:font-weight-asian="normal" style:font-weight-complex="normal"/>
    </style:style>
    <style:style style:name="P279" style:family="paragraph" style:parent-style-name="Standard">
      <style:text-properties fo:font-weight="normal" officeooo:rsid="0076f2b7" officeooo:paragraph-rsid="0076f2b7" style:font-weight-asian="normal" style:font-weight-complex="normal"/>
    </style:style>
    <style:style style:name="P280" style:family="paragraph" style:parent-style-name="Standard">
      <style:text-properties fo:font-weight="normal" officeooo:rsid="00432537" officeooo:paragraph-rsid="00432537" style:font-weight-asian="normal" style:font-weight-complex="normal"/>
    </style:style>
    <style:style style:name="P281" style:family="paragraph" style:parent-style-name="Standard">
      <style:text-properties fo:font-weight="normal" officeooo:rsid="0093d606" officeooo:paragraph-rsid="0093d606" style:font-weight-asian="normal" style:font-weight-complex="normal"/>
    </style:style>
    <style:style style:name="P282" style:family="paragraph" style:parent-style-name="Standard">
      <style:text-properties fo:font-weight="normal" officeooo:rsid="00aab316" officeooo:paragraph-rsid="00aab316" style:font-weight-asian="normal" style:font-weight-complex="normal"/>
    </style:style>
    <style:style style:name="P283" style:family="paragraph" style:parent-style-name="Standard">
      <style:text-properties fo:font-weight="normal" officeooo:rsid="00beabd3" officeooo:paragraph-rsid="00beabd3" style:font-weight-asian="normal" style:font-weight-complex="normal"/>
    </style:style>
    <style:style style:name="P284" style:family="paragraph" style:parent-style-name="Standard">
      <style:paragraph-properties fo:text-align="justify" style:justify-single-word="false"/>
      <style:text-properties fo:font-size="12pt" fo:font-weight="normal" officeooo:rsid="009c4a8a" officeooo:paragraph-rsid="009c4a8a" style:font-size-asian="12pt" style:font-weight-asian="normal" style:font-size-complex="12pt" style:font-weight-complex="normal"/>
    </style:style>
    <style:style style:name="P285" style:family="paragraph" style:parent-style-name="Standard">
      <style:paragraph-properties fo:text-align="justify" style:justify-single-word="false"/>
      <style:text-properties fo:font-size="12pt" fo:font-weight="normal" officeooo:rsid="002cefb9" officeooo:paragraph-rsid="002cefb9" style:font-size-asian="12pt" style:font-weight-asian="normal" style:font-size-complex="12pt" style:font-weight-complex="normal"/>
    </style:style>
    <style:style style:name="P286" style:family="paragraph" style:parent-style-name="Standard">
      <style:paragraph-properties fo:text-align="justify" style:justify-single-word="false"/>
      <style:text-properties fo:font-size="12pt" fo:font-weight="normal" officeooo:rsid="002f75d5" officeooo:paragraph-rsid="002f75d5" style:font-size-asian="12pt" style:font-weight-asian="normal" style:font-size-complex="12pt" style:font-weight-complex="normal"/>
    </style:style>
    <style:style style:name="P287" style:family="paragraph" style:parent-style-name="Standard">
      <style:paragraph-properties fo:text-align="justify" style:justify-single-word="false"/>
      <style:text-properties fo:font-size="12pt" fo:font-weight="normal" officeooo:rsid="003578c7" officeooo:paragraph-rsid="003578c7" style:font-size-asian="12pt" style:font-weight-asian="normal" style:font-size-complex="12pt" style:font-weight-complex="normal"/>
    </style:style>
    <style:style style:name="P288" style:family="paragraph" style:parent-style-name="Standard">
      <style:paragraph-properties fo:text-align="justify" style:justify-single-word="false"/>
      <style:text-properties fo:font-size="12pt" fo:font-weight="normal" officeooo:rsid="00b983d3" officeooo:paragraph-rsid="00b983d3" style:font-size-asian="12pt" style:font-weight-asian="normal" style:font-size-complex="12pt" style:font-weight-complex="normal"/>
    </style:style>
    <style:style style:name="P289" style:family="paragraph" style:parent-style-name="Standard">
      <style:paragraph-properties fo:text-align="justify" style:justify-single-word="false"/>
      <style:text-properties fo:font-size="12pt" fo:font-weight="normal" officeooo:rsid="007c3688" officeooo:paragraph-rsid="007c3688" style:font-size-asian="12pt" style:font-weight-asian="normal" style:font-size-complex="12pt" style:font-weight-complex="normal"/>
    </style:style>
    <style:style style:name="P290" style:family="paragraph" style:parent-style-name="Standard">
      <style:paragraph-properties fo:text-align="justify" style:justify-single-word="false"/>
      <style:text-properties fo:font-size="12pt" fo:font-weight="normal" officeooo:rsid="0045eb2c" officeooo:paragraph-rsid="0045eb2c" style:font-size-asian="12pt" style:font-weight-asian="normal" style:font-size-complex="12pt" style:font-weight-complex="normal"/>
    </style:style>
    <style:style style:name="P291" style:family="paragraph" style:parent-style-name="Standard">
      <style:paragraph-properties fo:text-align="justify" style:justify-single-word="false"/>
      <style:text-properties fo:font-size="12pt" fo:font-weight="normal" officeooo:rsid="0057c902" officeooo:paragraph-rsid="0057c902" style:font-size-asian="12pt" style:font-weight-asian="normal" style:font-size-complex="12pt" style:font-weight-complex="normal"/>
    </style:style>
    <style:style style:name="P292" style:family="paragraph" style:parent-style-name="Standard" style:list-style-name="L51">
      <style:paragraph-properties fo:text-align="justify" style:justify-single-word="false"/>
      <style:text-properties fo:font-size="12pt" fo:font-weight="normal" officeooo:rsid="0057c902" officeooo:paragraph-rsid="0057c902" style:font-size-asian="12pt" style:font-weight-asian="normal" style:font-size-complex="12pt" style:font-weight-complex="normal"/>
    </style:style>
    <style:style style:name="P293" style:family="paragraph" style:parent-style-name="Standard" style:list-style-name="L51">
      <style:paragraph-properties fo:text-align="justify" style:justify-single-word="false"/>
      <style:text-properties fo:font-size="12pt" fo:font-weight="normal" officeooo:rsid="00587c0c" officeooo:paragraph-rsid="00587c0c" style:font-size-asian="12pt" style:font-weight-asian="normal" style:font-size-complex="12pt" style:font-weight-complex="normal"/>
    </style:style>
    <style:style style:name="P294" style:family="paragraph" style:parent-style-name="Standard" style:list-style-name="L52">
      <style:paragraph-properties fo:text-align="justify" style:justify-single-word="false"/>
      <style:text-properties fo:font-size="12pt" fo:font-weight="normal" officeooo:rsid="003578c7" officeooo:paragraph-rsid="003578c7" style:font-size-asian="12pt" style:font-weight-asian="normal" style:font-size-complex="12pt" style:font-weight-complex="normal"/>
    </style:style>
    <style:style style:name="P295" style:family="paragraph" style:parent-style-name="Standard">
      <style:paragraph-properties fo:text-align="justify" style:justify-single-word="false"/>
      <style:text-properties fo:font-size="12pt" fo:font-weight="normal" officeooo:rsid="00559412" officeooo:paragraph-rsid="0089333f" style:font-size-asian="10.5pt" style:font-weight-asian="normal" style:font-size-complex="12pt" style:font-weight-complex="normal"/>
    </style:style>
    <style:style style:name="P296" style:family="paragraph" style:parent-style-name="Text_20_body" style:list-style-name="L53">
      <style:paragraph-properties fo:margin-top="0in" fo:margin-bottom="0in" style:contextual-spacing="false"/>
    </style:style>
    <style:style style:name="P297" style:family="paragraph" style:parent-style-name="Text_20_body" style:list-style-name="L53"/>
    <style:style style:name="P298" style:family="paragraph" style:parent-style-name="Standard">
      <style:paragraph-properties fo:text-align="justify" style:justify-single-word="false"/>
      <style:text-properties fo:font-size="12pt" fo:font-weight="normal" officeooo:rsid="00559412" officeooo:paragraph-rsid="00ba93af" style:font-size-asian="10.5pt" style:font-weight-asian="normal" style:font-size-complex="12pt" style:font-weight-complex="normal"/>
    </style:style>
    <style:style style:name="T1" style:family="text">
      <style:text-properties fo:font-size="14pt" fo:font-weight="bold" style:font-size-asian="12.25pt" style:font-weight-asian="bold" style:font-size-complex="14pt" style:font-weight-complex="bold"/>
    </style:style>
    <style:style style:name="T2" style:family="text">
      <style:text-properties officeooo:rsid="00a399e9"/>
    </style:style>
    <style:style style:name="T3" style:family="text">
      <style:text-properties officeooo:rsid="0047f60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officeooo:rsid="001b6f92"/>
    </style:style>
    <style:style style:name="T7" style:family="text">
      <style:text-properties officeooo:rsid="00a414f2"/>
    </style:style>
    <style:style style:name="T8" style:family="text">
      <style:text-properties officeooo:rsid="005d7a21"/>
    </style:style>
    <style:style style:name="T9" style:family="text">
      <style:text-properties officeooo:rsid="0065a813"/>
    </style:style>
    <style:style style:name="T10" style:family="text">
      <style:text-properties fo:font-style="italic" officeooo:rsid="00211e06" style:font-style-asian="italic" style:font-style-complex="italic"/>
    </style:style>
    <style:style style:name="T11" style:family="text">
      <style:text-properties officeooo:rsid="00a5870d"/>
    </style:style>
    <style:style style:name="T12" style:family="text">
      <style:text-properties style:font-name="Times New Roman" officeooo:rsid="004b5f07"/>
    </style:style>
    <style:style style:name="T13" style:family="text">
      <style:text-properties style:font-name="Times New Roman"/>
    </style:style>
    <style:style style:name="T14" style:family="text">
      <style:text-properties officeooo:rsid="006d1294"/>
    </style:style>
    <style:style style:name="T15" style:family="text">
      <style:text-properties fo:font-weight="bold" officeooo:rsid="006d1294" style:font-weight-asian="bold" style:font-weight-complex="bold"/>
    </style:style>
    <style:style style:name="T16" style:family="text">
      <style:text-properties officeooo:rsid="00211e06"/>
    </style:style>
    <style:style style:name="T17" style:family="text">
      <style:text-properties officeooo:rsid="009e3318"/>
    </style:style>
    <style:style style:name="T18" style:family="text">
      <style:text-properties fo:font-weight="bold" officeooo:rsid="008e3671" style:font-weight-asian="bold" style:font-weight-complex="bold"/>
    </style:style>
    <style:style style:name="T19" style:family="text">
      <style:text-properties officeooo:rsid="008e3671"/>
    </style:style>
    <style:style style:name="T20" style:family="text">
      <style:text-properties fo:font-weight="bold"/>
    </style:style>
    <style:style style:name="T21" style:family="text">
      <style:text-properties officeooo:rsid="00944b40"/>
    </style:style>
    <style:style style:name="T22" style:family="text">
      <style:text-properties fo:font-style="italic" style:font-style-asian="italic" style:font-style-complex="italic"/>
    </style:style>
    <style:style style:name="T23" style:family="text">
      <style:text-properties officeooo:rsid="006cee10"/>
    </style:style>
    <style:style style:name="T24" style:family="text">
      <style:text-properties style:font-name="Times New Roman" fo:font-size="12pt" style:font-size-asian="12pt" style:font-size-complex="12pt"/>
    </style:style>
    <style:style style:name="T25" style:family="text">
      <style:text-properties style:font-name="Times New Roman" fo:font-size="12pt" officeooo:rsid="0048e440" style:font-size-asian="12pt" style:font-size-complex="12pt"/>
    </style:style>
    <style:style style:name="T26" style:family="text">
      <style:text-properties style:font-name="Times New Roman" fo:font-size="12pt" fo:font-style="italic" style:font-size-asian="12pt" style:font-style-asian="italic" style:font-size-complex="12pt" style:font-style-complex="italic"/>
    </style:style>
    <style:style style:name="T27" style:family="text">
      <style:text-properties officeooo:rsid="006c03a2"/>
    </style:style>
    <style:style style:name="T28" style:family="text">
      <style:text-properties officeooo:rsid="00c0daf6"/>
    </style:style>
    <style:style style:name="T29" style:family="text">
      <style:text-properties officeooo:rsid="00c03001"/>
    </style:style>
    <style:style style:name="T30" style:family="text">
      <style:text-properties officeooo:rsid="00467bca"/>
    </style:style>
    <style:style style:name="T31" style:family="text">
      <style:text-properties fo:font-size="10pt" style:font-size-asian="10pt" style:font-size-complex="10pt"/>
    </style:style>
    <style:style style:name="T32" style:family="text">
      <style:text-properties fo:font-size="11pt" style:font-size-asian="11pt" style:font-size-complex="11pt"/>
    </style:style>
    <style:style style:name="T33" style:family="text">
      <style:text-properties officeooo:rsid="001afde5"/>
    </style:style>
    <style:style style:name="T34" style:family="text">
      <style:text-properties officeooo:rsid="001a3e33"/>
    </style:style>
    <style:style style:name="T35" style:family="text">
      <style:text-properties officeooo:rsid="0016b86c"/>
    </style:style>
    <style:style style:name="T36" style:family="text">
      <style:text-properties fo:font-style="italic" officeooo:rsid="00a5870d" style:font-style-asian="italic" style:font-style-complex="italic"/>
    </style:style>
    <style:style style:name="T37" style:family="text">
      <style:text-properties officeooo:rsid="001622d3"/>
    </style:style>
    <style:style style:name="T38" style:family="text">
      <style:text-properties fo:font-weight="normal" officeooo:rsid="0015d788" style:font-weight-asian="normal" style:font-weight-complex="normal"/>
    </style:style>
    <style:style style:name="T39" style:family="text">
      <style:text-properties fo:font-weight="normal" officeooo:rsid="00080a04" style:font-weight-asian="normal" style:font-weight-complex="normal"/>
    </style:style>
    <style:style style:name="T40" style:family="text">
      <style:text-properties officeooo:rsid="0016572a"/>
    </style:style>
    <style:style style:name="T41" style:family="text">
      <style:text-properties fo:font-weight="bold" officeooo:rsid="0016572a" style:font-weight-asian="bold" style:font-weight-complex="bold"/>
    </style:style>
    <style:style style:name="T42" style:family="text">
      <style:text-properties fo:font-weight="bold" officeooo:rsid="0017c0b5" style:font-weight-asian="bold" style:font-weight-complex="bold"/>
    </style:style>
    <style:style style:name="T43" style:family="text">
      <style:text-properties officeooo:rsid="00144e72"/>
    </style:style>
    <style:style style:name="T44" style:family="text">
      <style:text-properties officeooo:rsid="00e18b91"/>
    </style:style>
    <style:style style:name="T45" style:family="text">
      <style:text-properties officeooo:rsid="00287257"/>
    </style:style>
    <style:style style:name="T46" style:family="text">
      <style:text-properties officeooo:rsid="00432537"/>
    </style:style>
    <style:style style:name="T47" style:family="text">
      <style:text-properties fo:font-weight="bold" officeooo:rsid="00432537" style:font-weight-asian="bold" style:font-weight-complex="bold"/>
    </style:style>
    <style:style style:name="T48" style:family="text">
      <style:text-properties officeooo:rsid="00450ce8"/>
    </style:style>
    <style:style style:name="T49" style:family="text">
      <style:text-properties officeooo:rsid="0029c159"/>
    </style:style>
    <style:style style:name="T50" style:family="text">
      <style:text-properties officeooo:rsid="00b0f517"/>
    </style:style>
    <style:style style:name="T51" style:family="text">
      <style:text-properties officeooo:rsid="00b2e3b9"/>
    </style:style>
    <style:style style:name="T52" style:family="text">
      <style:text-properties officeooo:rsid="00b0f476"/>
    </style:style>
    <style:style style:name="T53" style:family="text">
      <style:text-properties officeooo:rsid="00c54dac"/>
    </style:style>
    <style:style style:name="T54" style:family="text">
      <style:text-properties officeooo:rsid="00c6db44"/>
    </style:style>
    <style:style style:name="T55" style:family="text">
      <style:text-properties officeooo:rsid="00c8758b"/>
    </style:style>
    <style:style style:name="T56" style:family="text">
      <style:text-properties fo:font-weight="normal" officeooo:rsid="002d7bb1" style:font-weight-asian="normal" style:font-weight-complex="normal"/>
    </style:style>
    <style:style style:name="T57" style:family="text">
      <style:text-properties officeooo:rsid="00cec554"/>
    </style:style>
    <style:style style:name="T58" style:family="text">
      <style:text-properties fo:font-style="italic" officeooo:rsid="00cec554" style:font-style-asian="italic" style:font-style-complex="italic"/>
    </style:style>
    <style:style style:name="T59" style:family="text">
      <style:text-properties officeooo:rsid="00958d9e"/>
    </style:style>
    <style:style style:name="T60" style:family="text">
      <style:text-properties officeooo:rsid="0017a843"/>
    </style:style>
    <style:style style:name="T61" style:family="text">
      <style:text-properties officeooo:rsid="001ac04e"/>
    </style:style>
    <style:style style:name="T62" style:family="text">
      <style:text-properties officeooo:rsid="001901c6"/>
    </style:style>
    <style:style style:name="T63" style:family="text">
      <style:text-properties officeooo:rsid="0018bac4"/>
    </style:style>
    <style:style style:name="T64" style:family="text">
      <style:text-properties fo:font-weight="bold" officeooo:rsid="00117bad" style:font-weight-asian="bold" style:font-weight-complex="bold"/>
    </style:style>
    <style:style style:name="T65" style:family="text">
      <style:text-properties fo:font-weight="normal" officeooo:rsid="00117bad" style:font-weight-asian="normal" style:font-weight-complex="normal"/>
    </style:style>
    <style:style style:name="T66" style:family="text">
      <style:text-properties fo:font-weight="normal" officeooo:rsid="00184e63" style:font-weight-asian="normal" style:font-weight-complex="normal"/>
    </style:style>
    <style:style style:name="T67" style:family="text">
      <style:text-properties officeooo:rsid="00afa935"/>
    </style:style>
    <style:style style:name="T68" style:family="text">
      <style:text-properties officeooo:rsid="012f82f5"/>
    </style:style>
    <style:style style:name="T69" style:family="text">
      <style:text-properties fo:font-variant="normal" fo:text-transform="none" fo:color="#555454" loext:opacity="100%" style:font-name="Times New Roman" fo:font-size="14pt" fo:letter-spacing="normal" fo:font-style="normal" fo:font-weight="bold" officeooo:rsid="001b6315" style:font-size-asian="14pt" style:font-size-complex="14pt"/>
    </style:style>
    <style:style style:name="T70" style:family="text">
      <style:text-properties fo:language="es" fo:country="ES" fo:font-weight="bold" style:font-weight-asian="bold" style:font-weight-complex="bold"/>
    </style:style>
    <style:style style:name="T71" style:family="text">
      <style:text-properties fo:language="es" fo:country="ES"/>
    </style:style>
    <style:style style:name="T72" style:family="text">
      <style:text-properties officeooo:rsid="008a1ff3"/>
    </style:style>
    <style:style style:name="T73" style:family="text">
      <style:text-properties officeooo:rsid="0084ad96"/>
    </style:style>
    <style:style style:name="T74" style:family="text">
      <style:text-properties officeooo:rsid="00cb13c3"/>
    </style:style>
    <style:style style:name="T75" style:family="text">
      <style:text-properties officeooo:rsid="00cd26bd"/>
    </style:style>
    <style:style style:name="T76" style:family="text">
      <style:text-properties officeooo:rsid="00e393b9"/>
    </style:style>
    <style:style style:name="T77" style:family="text">
      <style:text-properties officeooo:rsid="008b0625"/>
    </style:style>
    <style:style style:name="T78" style:family="text">
      <style:text-properties officeooo:rsid="00d50181"/>
    </style:style>
    <style:style style:name="T79" style:family="text">
      <style:text-properties officeooo:rsid="00d96881"/>
    </style:style>
    <style:style style:name="T80" style:family="text">
      <style:text-properties fo:font-size="12pt" style:font-size-asian="12pt" style:font-size-complex="12pt"/>
    </style:style>
    <style:style style:name="T81" style:family="text">
      <style:text-properties fo:font-size="12pt" officeooo:rsid="001c10f0" style:font-size-asian="12pt" style:font-size-complex="12pt"/>
    </style:style>
    <style:style style:name="T82" style:family="text">
      <style:text-properties officeooo:rsid="0020ad34"/>
    </style:style>
    <style:style style:name="T83" style:family="text">
      <style:text-properties officeooo:rsid="0017c0b5"/>
    </style:style>
    <style:style style:name="T84" style:family="text">
      <style:text-properties officeooo:rsid="00085fd3"/>
    </style:style>
    <style:style style:name="T85" style:family="text">
      <style:text-properties officeooo:rsid="0019a1f5"/>
    </style:style>
    <style:style style:name="T86" style:family="text">
      <style:text-properties officeooo:rsid="00c7702d"/>
    </style:style>
    <style:style style:name="T87" style:family="text">
      <style:text-properties officeooo:rsid="00b73d57"/>
    </style:style>
    <style:style style:name="T88" style:family="text">
      <style:text-properties officeooo:rsid="00e2376d"/>
    </style:style>
    <style:style style:name="T89" style:family="text">
      <style:text-properties officeooo:rsid="00575d23"/>
    </style:style>
    <style:style style:name="T90" style:family="text">
      <style:text-properties fo:font-weight="bold" officeooo:rsid="0010950c" style:font-weight-asian="bold" style:font-weight-complex="bold"/>
    </style:style>
    <style:style style:name="T91" style:family="text">
      <style:text-properties officeooo:rsid="00125f5f"/>
    </style:style>
    <style:style style:name="T92" style:family="text">
      <style:text-properties officeooo:rsid="0010950c"/>
    </style:style>
    <style:style style:name="T93" style:family="text">
      <style:text-properties officeooo:rsid="0011d09c"/>
    </style:style>
    <style:style style:name="T94" style:family="text">
      <style:text-properties officeooo:rsid="0013887f"/>
    </style:style>
    <style:style style:name="T95" style:family="text">
      <style:text-properties officeooo:rsid="00adaf83"/>
    </style:style>
    <style:style style:name="T96" style:family="text">
      <style:text-properties officeooo:rsid="0064ee07"/>
    </style:style>
    <style:style style:name="T97" style:family="text">
      <style:text-properties fo:font-weight="normal" officeooo:rsid="0000b20e" style:font-weight-asian="normal" style:font-weight-complex="normal"/>
    </style:style>
    <style:style style:name="T98" style:family="text">
      <style:text-properties fo:font-weight="bold" officeooo:rsid="0000b20e" style:font-weight-asian="bold" style:font-weight-complex="bold"/>
    </style:style>
    <style:style style:name="T99" style:family="text">
      <style:text-properties officeooo:rsid="0002aa59"/>
    </style:style>
    <style:style style:name="T100" style:family="text">
      <style:text-properties officeooo:rsid="0003fee4"/>
    </style:style>
    <style:style style:name="T101" style:family="text">
      <style:text-properties fo:font-weight="bold" officeooo:rsid="008a2fd3" style:font-weight-asian="bold" style:font-weight-complex="bold"/>
    </style:style>
    <style:style style:name="T102" style:family="text">
      <style:text-properties fo:font-weight="bold" officeooo:rsid="00d190dc" style:font-weight-asian="bold" style:font-weight-complex="bold"/>
    </style:style>
    <style:style style:name="T103" style:family="text">
      <style:text-properties fo:font-weight="normal" officeooo:rsid="00971962" style:font-weight-asian="normal" style:font-weight-complex="normal"/>
    </style:style>
    <style:style style:name="T104" style:family="text">
      <style:text-properties fo:font-weight="bold" officeooo:rsid="00971962" style:font-weight-asian="bold" style:font-weight-complex="bold"/>
    </style:style>
    <style:style style:name="T105" style:family="text">
      <style:text-properties officeooo:rsid="00453729"/>
    </style:style>
    <style:style style:name="T106" style:family="text">
      <style:text-properties officeooo:rsid="00ba60c0"/>
    </style:style>
    <style:style style:name="T107" style:family="text">
      <style:text-properties officeooo:rsid="001ea650"/>
    </style:style>
    <style:style style:name="T108" style:family="text">
      <style:text-properties fo:font-size="11pt" fo:font-weight="bold" style:font-size-asian="11pt" style:font-weight-asian="bold" style:font-size-complex="11pt" style:font-weight-complex="bold"/>
    </style:style>
    <style:style style:name="T109" style:family="text">
      <style:text-properties officeooo:rsid="00a9b311"/>
    </style:style>
    <style:style style:name="T110" style:family="text">
      <style:text-properties officeooo:rsid="00587c0c"/>
    </style:style>
    <style:style style:name="T111" style:family="text">
      <style:text-properties officeooo:rsid="003cc560"/>
    </style:style>
    <style:style style:name="T112" style:family="text">
      <style:text-properties officeooo:rsid="0057c902"/>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8091in" fo:text-indent="-0.25in" fo:margin-left="0.8091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0591in" fo:text-indent="-0.25in" fo:margin-left="1.0591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3091in" fo:text-indent="-0.25in" fo:margin-left="1.309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5591in" fo:text-indent="-0.25in" fo:margin-left="1.5591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8091in" fo:text-indent="-0.25in" fo:margin-left="1.8091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0591in" fo:text-indent="-0.25in" fo:margin-left="2.0591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3091in" fo:text-indent="-0.25in" fo:margin-left="2.3091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5591in" fo:text-indent="-0.25in" fo:margin-left="2.5591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8091in" fo:text-indent="-0.25in" fo:margin-left="2.8091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0591in" fo:text-indent="-0.25in" fo:margin-left="3.0591in"/>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0.5453in" fo:text-indent="-0.25in" fo:margin-left="0.5453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53in" fo:text-indent="-0.25in" fo:margin-left="0.7953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53in" fo:text-indent="-0.25in" fo:margin-left="1.0453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53in" fo:text-indent="-0.25in" fo:margin-left="1.2953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53in" fo:text-indent="-0.25in" fo:margin-left="1.5453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53in" fo:text-indent="-0.25in" fo:margin-left="1.7953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53in" fo:text-indent="-0.25in" fo:margin-left="2.0453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53in" fo:text-indent="-0.25in" fo:margin-left="2.2953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53in" fo:text-indent="-0.25in" fo:margin-left="2.5453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53in" fo:text-indent="-0.25in" fo:margin-left="2.7953in"/>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0.5484in" fo:text-indent="-0.25in" fo:margin-left="0.548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84in" fo:text-indent="-0.25in" fo:margin-left="0.7984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84in" fo:text-indent="-0.25in" fo:margin-left="1.0484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84in" fo:text-indent="-0.25in" fo:margin-left="1.2984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84in" fo:text-indent="-0.25in" fo:margin-left="1.5484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84in" fo:text-indent="-0.25in" fo:margin-left="1.7984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84in" fo:text-indent="-0.25in" fo:margin-left="2.0484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84in" fo:text-indent="-0.25in" fo:margin-left="2.2984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84in" fo:text-indent="-0.25in" fo:margin-left="2.5484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84in" fo:text-indent="-0.25in" fo:margin-left="2.7984in"/>
        </style:list-level-properties>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8">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5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span text:style-name="T1">L</text:span><text:span text:style-name="T1">A PIEL</text:span></text:p>
      <text:p text:style-name="P2">(aislamiento, normas, contacto, delicadeza)</text:p>
      <text:p text:style-name="P1"><text:tab/><text:tab/><text:tab/><text:tab/><text:tab/><text:tab/><text:tab/><text:tab/><text:tab/><text:tab/><text:tab/><text:tab/><text:tab/> </text:p>
      <text:p text:style-name="P3"/>
      <table:table table:name="Tabla5" table:style-name="Tabla5">
        <table:table-column table:style-name="Tabla5.A"/>
        <table:table-row>
          <table:table-cell table:style-name="Tabla5.A1" office:value-type="string">
            <table:table table:name="Tabla10" table:style-name="Tabla10">
              <table:table-column table:style-name="Tabla10.A"/>
              <table:table-row>
                <table:table-cell table:style-name="Tabla10.A1" office:value-type="string">
                  <text:p text:style-name="P4">DESCRIPCIÓN</text:p>
                  <text:p text:style-name="P5">(ver MC5 pag 2-<text:span text:style-name="T2">7 con funciones</text:span>)</text:p>
                  <text:p text:style-name="P6">La piel es el órgano más grande del ser humano: Realiza múltiples funciones: Delimitación y protección, contacto, percepción del mundo físico por el tacto, expresión, estímulo sexual, respiración (inspiración de oxígeno), espiración de CO2, exudación, eliminación de toxinas por los poros y termorregulación.</text:p>
                  <text:p text:style-name="P7">Controla el ajuste entre el medi<text:span text:style-name="T2">o</text:span> ambiente externo y la condición corporal interna:</text:p>
                  <text:list text:style-name="L1">
                    <text:list-item>
                      <text:p text:style-name="P8">protege la superficie del cuerpo <text:span text:style-name="T3">(forma una capa protectora de todo el cuerpo)</text:span></text:p>
                    </text:list-item>
                    <text:list-item>
                      <text:p text:style-name="P8">ayuda a regular la temperatura corporal</text:p>
                    </text:list-item>
                    <text:list-item>
                      <text:p text:style-name="P8">excreta los residuos y agua a través de las glándulas sudoríparas</text:p>
                    </text:list-item>
                    <text:list-item>
                      <text:p text:style-name="P9">indicativo del estado de salud, dieta y estilo de vida (en la piel se refleja lo que comes, cómo has dormido y el alcohol que consumes)</text:p>
                    </text:list-item>
                    <text:list-item>
                      <text:p text:style-name="P9">refleja las emociones</text:p>
                    </text:list-item>
                  </text:list>
                  <text:p text:style-name="P10">Las <text:span text:style-name="T4">glándulas sudoríparas </text:span><text:span text:style-name="T5">filtran la sangre y expulsan los desechos solubles por los poros de la piel y pueden ser:</text:span></text:p>
                  <text:list text:style-name="L2">
                    <text:list-item>
                      <text:p text:style-name="P11">exocrinas: en todo el cuerpo, sirven para protegerlo y enfriarlo contra infecciones</text:p>
                    </text:list-item>
                    <text:list-item>
                      <text:p text:style-name="P11">apocrinas: localizadas en ciertas áreas como <text:span text:style-name="T6">a</text:span>xilas, pezones, abdomen y áreas reproductivas. Secretan soluciones y olores más fuertes</text:p>
                    </text:list-item>
                  </text:list>
                  <text:p text:style-name="P12">(ver sudor en sistema renal &gt; hiperhidrosis)</text:p>
                  <text:p text:style-name="P13"/>
                  <text:p text:style-name="P13">La piel está formada por tres partes, de más superficial a profunda: epidermis, dermis e hipodermis. <text:span text:style-name="T7">(ver partes piel en específico &gt; piel &gt; partes pielI y partes pielI y MC5 pag 16-18)</text:span></text:p>
                  <text:p text:style-name="P10"><text:span text:style-name="T5">La</text:span><text:span text:style-name="T4"> hipodermis </text:span><text:span text:style-name="T5">es la capa profunda de la piel, tejido de anchas mallas, constituído principalmente por células adiposas, donde se almacenan las reservas de grasa. Cuando el organismo no logra eliminar desechos, los acumula almacenándolos en la hipodermis en forma de grasas, toxinas y líquidos, es la </text:span><text:span text:style-name="T4">celulitis</text:span><text:span text:style-name="T5">.</text:span></text:p>
                  <text:p text:style-name="P10"><text:span text:style-name="T5">La </text:span><text:span text:style-name="T4">dermis </text:span><text:span text:style-name="T5">es donde se encuentran las glándulas sudoríparas. El sudor contiene sobre todo: agua, cloruro de sodio, urea y ácido úrico. A través de la transpiración se eliminan desechos y se ayuda a mantener constante la temperatura corporal. Cuando alguien no suda o solo lo hace en las axilas, la piel está muerta. A más saturación , olor más fuerte. Los problemas de piel se forman cuando se obstruyen las glándulas sudoríparas por exceso de toxinas.</text:span></text:p>
                  <text:p text:style-name="P10"><text:span text:style-name="T5">La </text:span><text:span text:style-name="T4">epidermis </text:span><text:span text:style-name="T5">es la capa superficial de la piel. Es capaz de digerir y transformar parte de los desechos en sustancias útiles. Los desechos no transformados son expulsados fuera del cuerpo (caspa). Cuando no funciona bien, se adosan en la superficie cutánea células muertas y se crean marcas como verrugas, eczemas, psoriasis, etc. Las glándulas sebáceas son unas 30000 en total y se encuentran en la raíz de los pelos. La finalidad del sebo es lubricar la piel para darle suavidad. Si la secreción es insuficiente, la piel se vuelve seca y agrietada, y si es excesiva, se vuelve grasa. Las escamas son aglomeraciones de células cutáneas muertas. Cuando el canal excretor de la glándula sebácea se obstruye aparece un punto negro y si se inflama se crea acné o forúnculos.</text:span></text:p>
                  <text:p text:style-name="P14"><text:span text:style-name="T4">CUPEROSIS</text:span>: rojeces y pequeños vasos dilatados en la piel, normalmente en la cara (mejillas y aletas de la nariz)</text:p>
                  <text:p text:style-name="P15"><text:span text:style-name="T4">DISHIDROSIS:</text:span> formación de pequeñas ampollas llenas de líquido en las palas de las manos y los lados de los dedos</text:p>
                </table:table-cell>
              </table:table-row>
            </table:table>
            <text:p text:style-name="Table_20_Contents"/>
            <table:table table:name="Tabla11" table:style-name="Tabla11">
              <table:table-column table:style-name="Tabla11.A"/>
              <table:table-row>
                <table:table-cell table:style-name="Tabla11.A1" office:value-type="string">
                  <text:p text:style-name="P4">SIGNIFICADO EMOCIONAL <text:span text:style-name="T7">(ver MC5 pag33-36 y especifico <text:s text:c="3"/>&gt; piel <text:s/>&gt; sgfdo. emcional)</text:span></text:p>
                  <text:p text:style-name="P16">FUNCIÓN: afrontar el mundo PD: dificultades con la propia autoimagen y para aceptarla.</text:p>
                  <text:p text:style-name="P17">Es un órgano silencioso de comunicación del cuerpo.</text:p>
                  <text:p text:style-name="P18"><text:soft-page-break/>ERUPCIONES EN LA PIEL: juzgar situaciones y condiciones o en relación al comportamiento de los otros</text:p>
                  <text:p text:style-name="P19">Todo problema de piel indica un problema con el exterior.</text:p>
                  <text:p text:style-name="P20">A nivel profundo los problemas de la piel indican un proceso interno donde la proyección hacia el exterior es vivida de forma no armónica y,. en ocasiones, traumática.</text:p>
                  <text:p text:style-name="P20">La piel es el órgano más grande el cuerpo y delimita nuestro territorio personal. Es el reflejo de nuestro modo de ser, de nuestra proyección hacia el exterior.</text:p>
                  <text:p text:style-name="P20">A&lt;toso problema cutáneo refleja un problema de contacto.</text:p>
                  <text:p text:style-name="P21">La piel es la frontera y el puente hacia el exterior y el contacto con los otros.</text:p>
                  <text:p text:style-name="P22">Es probablemente el órgano más importante para desarrollar equilibrio emocional, <text:span text:style-name="T8">es el contacto lo que nos calma, reconforta y nos hace que no nos sintamos aislados:</text:span></text:p>
                  <text:list text:style-name="L3">
                    <text:list-item>
                      <text:p text:style-name="P23">es muy sensible y reacciona rápido a los cambios externos: rubor, palidez…</text:p>
                    </text:list-item>
                    <text:list-item>
                      <text:p text:style-name="P23">es muy sensible y reacciona rápido a los cambios internos: eczemas, sarpullidos, herpes, acné, prurito: dependiendo de lo que comemos, de lo que hacemos (actitudes) </text:p>
                    </text:list-item>
                  </text:list>
                  <text:list text:style-name="L4">
                    <text:list-item>
                      <text:p text:style-name="P24">lo primero que necesitamos al nacer (porque venimos del contacto directo)</text:p>
                    </text:list-item>
                    <text:list-item>
                      <text:p text:style-name="P24">lo que más nos alivia y calma (dar la mano, sentirnos arropados, acompañados)</text:p>
                    </text:list-item>
                    <text:list-item>
                      <text:p text:style-name="P24">la vía más directa de conexión con el “otro” (sensualidad – sexo)</text:p>
                    </text:list-item>
                    <text:list-item>
                      <text:p text:style-name="P25">lo que nos protege del <text:span text:style-name="T9">e</text:span>xterior: la usamos la piel como defensa (eczemas, placas de psoriasis o grasa abdominal – corporal)</text:p>
                    </text:list-item>
                    <text:list-item>
                      <text:p text:style-name="P24">una vía esencial de nutrición: obtener energía y luz solar por la piel (vit D)</text:p>
                    </text:list-item>
                  </text:list>
                  <text:p text:style-name="P7">La piel refleja <text:span text:style-name="T3">nuestras emociones, </text:span>nuestra forma de ser al exterior, refleja nuestra esencia, nuestra verdad, nuestra condición a través de mostrar nuestra condición orgánica y nuestro estado psíquico (comportamiento) – <text:span text:style-name="T10">lo que habita dentro de mí-</text:span>:</text:p>
                  <text:list text:style-name="L5">
                    <text:list-item>
                      <text:p text:style-name="P26">CONDICIÓN ORGÁNICA</text:p>
                      <text:p text:style-name="P26">En la superficie de la piel se reflejan todos los órganos internos. La piel es una vía alternativa de eliminación del organismo, por lo que cualquier perturbación o desorden en algún órgano interno se refleja en problemas en la piel, a la vez que cualquier afección de la piel es transmitida al órgano correspondiente. La condición de los fluidos corporales, la sangre y la linfa se reflejan también en la piel.</text:p>
                    </text:list-item>
                    <text:list-item>
                      <text:p text:style-name="P26">CONDICIÓN EMOCIONAL <text:span text:style-name="T11">(vdre específico &gt; piel &gt; mensaje tipos)</text:span></text:p>
                      <text:p text:style-name="P27">A través de la piel se muestra nuestra estado interno. Las personas podemos estar: colorados de vergüenza, pálidos de susto, sudando de excitación, piel de gallina, pelos erizados de horror, manchas blancas de tristeza, etc. Por ello, la piel nos muestra la condición de la persona:</text:p>
                    </text:list-item>
                  </text:list>
                  <text:list text:style-name="L6">
                    <text:list-item>
                      <text:p text:style-name="P28">una<text:span text:style-name="T4"> piel áspera</text:span> nos indica una persona dura</text:p>
                    </text:list-item>
                    <text:list-item>
                      <text:p text:style-name="P29">una <text:span text:style-name="T4">piel grasa</text:span> indica exceso de emociones <text:span text:style-name="T12"><text:s/>que no encuentran la manera de ser liberadas </text:span><text:span text:style-name="T13">o necesidad de crear protección emocional</text:span></text:p>
                    </text:list-item>
                    <text:list-item>
                      <text:p text:style-name="P28">una <text:span text:style-name="T4">piel suave</text:span> en alguien suave, amable y que desea que se le acerquen</text:p>
                    </text:list-item>
                    <text:list-item>
                      <text:p text:style-name="P28">una<text:span text:style-name="T4"> piel seca</text:span>, alguien seco, con soledad y falta de amor</text:p>
                    </text:list-item>
                    <text:list-item>
                      <text:p text:style-name="P30"><text:span text:style-name="T14">una </text:span><text:span text:style-name="T15">piel muy reseca</text:span> expresa retirada de las emociones que evita tener que enfrentar los sentimientos o la comunicación.</text:p>
                    </text:list-item>
                    <text:list-item>
                      <text:p text:style-name="P28">una <text:span text:style-name="T4">piel sudorosa</text:span> nos muestra alguien inseguro y miedoso</text:p>
                    </text:list-item>
                    <text:list-item>
                      <text:p text:style-name="P28">una<text:span text:style-name="T4"> piel colorada</text:span>, alguien excitado, <text:span text:style-name="T10">reactivo</text:span></text:p>
                    </text:list-item>
                    <text:list-item>
                      <text:p text:style-name="P28">una <text:span text:style-name="T4">piel con granos</text:span>, el deseo de que no nos toquen o nos dejen en paz, <text:span text:style-name="T16">en adolescencia es normal, en adultos es retorcido</text:span></text:p>
                    </text:list-item>
                    <text:list-item>
                      <text:p text:style-name="P28"><text:span text:style-name="T4">piel grasa</text:span>, necesidad de más espacio, nos sentimos invadidos <text:span text:style-name="T10">o me resbala</text:span></text:p>
                    </text:list-item>
                    <text:list-item>
                      <text:p text:style-name="P28"><text:span text:style-name="T4">piel rugosa</text:span>, cierta rudeza en nuestras relaciones con los demás</text:p>
                    </text:list-item>
                    <text:list-item>
                      <text:p text:style-name="P28"><text:span text:style-name="T4">buen olor de piel</text:span>, buenos pensamientos, <text:span text:style-name="T10">ingenuos</text:span></text:p>
                    </text:list-item>
                    <text:list-item>
                      <text:p text:style-name="P28"><text:span text:style-name="T4">mucho sudor sin mal olor</text:span>, personas nerviosas e inseguras</text:p>
                    </text:list-item>
                    <text:list-item>
                      <text:p text:style-name="P28"><text:span text:style-name="T4">olor malo</text:span>, cólera, rabia, malos pensamientos o autodestrucción</text:p>
                    </text:list-item>
                    <text:list-item>
                      <text:p text:style-name="P31"><text:span text:style-name="T4">melanoma</text:span>; necesidad de protección, sentirse agredido o amenazado, tendencia a <text:soft-page-break/>encerr<text:span text:style-name="T17">a</text:span>rse en sí mismo para protegerse</text:p>
                    </text:list-item>
                  </text:list>
                  <text:p text:style-name="P7"/>
                  <text:p text:style-name="P32"><text:span text:style-name="T18">DESEQUILIBRIOS EN PIEL indica</text:span><text:span text:style-name="T19"> necesidad de protección de diferenciación, límites, afectos, contacto, placer, accesibilidad y empatía</text:span> <text:s text:c="8"/></text:p>
                  <text:p text:style-name="P33"/>
                  <text:p text:style-name="P33">PIEL Y EMOCIONES</text:p>
                  <text:p text:style-name="P33">La piel funciona como un <text:span text:style-name="T20">regulador orgánico</text:span>. A nivel psíquico, </text:p>
                  <text:p text:style-name="Standard">a más guardas algo emocional, a más, algo bloqueas-----<text:span text:style-name="T20">más quiere salir y más tiende a explotar.</text:span> </text:p>
                  <text:p text:style-name="Standard">Guardar algo y encerrarlo sin enfrentarlo ni superarlo es un <text:span text:style-name="T20">polvorín</text:span>, que busca salir, especialmente si hay alto consumo de dulce. </text:p>
                  <text:p text:style-name="P33"/>
                  <text:p text:style-name="P32"><text:span text:style-name="T21">ESCLERODERMIA: enfermedad autoinmune que se caracteriza por el engrosamiento y endurecimiento de la piel: conflicto de separación dramática, sin solución con desvalorización</text:span> <text:s text:c="3"/></text:p>
                  <text:p text:style-name="P34"><text:span text:style-name="T4">ERISIPELA (enfermedad infecciosa y contagiosa con inflamación, hinchazón y enrojecimiento) expresa</text:span> bajas defensas, sensación o vivencia de vulnerabilidad o exposición, ocultamiento de sentimientos y sensaciones (máscara) y <text:span text:style-name="T4">reclama</text:span> desarrollo de la capacidad de cuidarse, prever y poner límites, reconocimiento y expresión de sentimientos y emociones.</text:p>
                  <text:p text:style-name="P35"><text:span text:style-name="T4">MICOSIS expresa</text:span> estrés, bajas defensas y relacionar con la parte del cuerpo afectada y <text:span text:style-name="T4">reclama</text:span> organización eficiente del tiempo y actividades, descanso, prevención, desarrollo de la capacidad de poner límites</text:p>
                  <text:p text:style-name="P7">Tiene una clara polaridad: de un lado, es la frontera con el entorno (barrera) y de otro, sirve de contacto con el entorno (apertura). A través de la piel, sentimos el mundo que nos rodea y de la piel no podemos salirnos. Todo lo que se refleja en la piel (manchas, erupciones, abscesos, dermatitis, inflamaciones, etc. es un reflejo de un proceso interno y expresa algo, no es casual ni el sitio donde sale ni lo que sale. La piel refleja su antagónico y complementario, la parte más profunda del cuerpo. La principal función de la piel es el ajuste entre el ambiente externo y las condiciones internas del cuerpo. Una piel normal debería ser suave, ligeramente brillante y húmeda y en nuestra raza clara.</text:p>
                  <text:p text:style-name="P36"><text:bookmark-start text:name="__DdeLink__26_1636815016"/><text:span text:style-name="T4">Lo visible es un reflejo de lo invisible, a la vez que de lo visible podemos deducir lo invisible</text:span>. Una obra de arte es una expresión visible de la idea del artista. Lo hacemos a diario, entramos en una sala y de lo que allí vemos deducimos el gusto del que la habita, de igual forma que si miramos un armario o una nevera, o como viste una persona.<text:bookmark-end text:name="__DdeLink__26_1636815016"/><text:bookmark-start text:name="__DdeLink__34_1636815016"/> Además la piel refleja la verdad de nuestra condición interna. Por lo que todo intento de modificar artificialmente la expresión de la piel es un acto de falsedad, de maquillar algo, de aparentar lo que no se es. Se levanta una fachada falsa y se pierde la valiosa información que nos ofrece. <text:span text:style-name="T22">Lo que está detrás del maquillaje y la cirugía estética es la dificultad para aceptarnos y querernos a nosotros mismos. cambia cuando cambia en el interior, no en la fachada. Lo autentico no es lo que aparece fuera sino lo que acontece en el interior</text:span>.<text:bookmark-end text:name="__DdeLink__34_1636815016"/></text:p>
                  <text:p text:style-name="P7"><text:span text:style-name="T4">La totalidad se muestra en cada parte</text:span>. En cada parte encontramos el todo. En cada parte del cuerpo que focalices se ve el mismo esquema, la expresión total del individuo: en el iris, en la piel, en la mano, en el pabellón auditivo, en cada gota de sangre, en cada célula, en la cara, en la <text:span text:style-name="T23">fisionomía</text:span>, de la misma forma que somos una parte como seres humanos de la totalidad del Universo. La verdad está en todas partes. Todas las cosas mantienen entre sí una relación analógica, así arriba como abajo, así delante como detrás, así dentro como fuera.</text:p>
                  <text:p text:style-name="P7">La piel representa la barrera, el contacto con el mundo exterior. </text:p>
                  <text:p text:style-name="P7">La piel es el órgano <text:s/>con el que el ser humano entra en contacto con el otro, la piel me tiene que gustar para que el otro me quiera y me pueda acariciar. <text:s/></text:p>
                  <text:p text:style-name="P7">La piel es la frontera que hay que atravesar para llegar al otro, para encontrar el tú. </text:p>
                  <text:p text:style-name="P7">Cualquier erupción en la piel indica algo que quiere salir, algo que quiere atravesar la frontera. La frontera entre yo y el entorno, por lo que indica algo que estaba reprimido, que trata de atravesar <text:soft-page-break/>la frontera y <text:s/>salir a la luz. En la erupción se muestra algo que no estaba visible.</text:p>
                  <text:p text:style-name="P7">De ahí el hecho de que casi todas las enfermedades infantiles (varicela, sarampión, escarlatina, rubeola...) se muestran a través de la piel. Con cada enfermedad, algo nuevo brota en la vida del niño, por lo que genera un avance en el desarrollo. A más virulenta la erupción, <text:s/>más rápido es el desarrollo.</text:p>
                  <text:p text:style-name="P7">La piel muestra la verdad. Con la piel nos relacionamos y nos rozamos con los demás, a través de una caricia, un puñetazo, una herida o una cicatriz y puede modificarse desde fuera (herida) o desde dentro (inflamación), en cualquiera de los casos nuestra <text:span text:style-name="T4">frontera es atacada.</text:span></text:p>
                  <text:p text:style-name="P37">Todo lo que se produce en el interior, se refleja en el exterior.</text:p>
                  <text:p text:style-name="Standard"><text:span text:style-name="T24">La piel funciona como un </text:span><text:span text:style-name="Strong_20_Emphasis"><text:span text:style-name="T24">regulador orgánico</text:span></text:span><text:span text:style-name="T24">. A nivel psíquico, a más guardas algo emocional, a más bloqueas-----</text:span><text:span text:style-name="Strong_20_Emphasis"><text:span text:style-name="T24">más quiere salir y más tiende a explotar.</text:span></text:span><text:span text:style-name="T24"> </text:span></text:p>
                  <text:p text:style-name="P38"><text:span text:style-name="T24">La piel es la frontera con el entorno </text:span><text:span text:style-name="T25">(el lugar de encuentro entre el individuo y el exterior.</text:span><text:span text:style-name="T24"> </text:span></text:p>
                  <text:p text:style-name="P39">La piel es nuestro recubrimiento externo y representa todo lo que deseamos mostrar en nuestra relación con el otro y traduce el estado interior. Permite ver el camino emocional y afectivo profundo. POR ELLO, LA PIEL ES LA TARJETA DE VISITA DE NUESTRA PSIQUE O EL ESPEJO DE LA VIDA ÍNTIMA.</text:p>
                  <text:p text:style-name="P40">TOCAR es la forma más simple de comunicación y es para la vida y la salud: esencial. Necesitamos tocar. </text:p>
                  <text:p text:style-name="P41">Más alergias y más problemas de salud, a menos nos tocamos.</text:p>
                  <text:p text:style-name="P42">Sin contacto humano, aparece la soledad y enfermedades mentales y alérgicas, como si la persona se encerrara en una concha. Somos seres táctiles.</text:p>
                  <text:p text:style-name="P43"><text:span text:style-name="T24"><text:s/></text:span><text:span text:style-name="T26">Sin contacto hay aislamiento. Con aislamiento hay muerte.</text:span></text:p>
                  <text:p text:style-name="Standard"><text:span text:style-name="T24">Guardar algo y encerrarlo sin enfrentarlo ni superarlo es un </text:span><text:span text:style-name="Strong_20_Emphasis"><text:span text:style-name="T24">polvorín</text:span></text:span><text:span text:style-name="T24">, que busca salir, especialmente si hay alto consumo de dulce. </text:span></text:p>
                  <text:p text:style-name="P44">Mediante la piel te enfrentas al mundo y el mundo te reconoce.</text:p>
                  <text:p text:style-name="P45"><text:span text:style-name="T24"><text:s/></text:span><text:span text:style-name="T25">A través de la piel, comunicamos sentimientos a los otros.</text:span></text:p>
                  <text:p text:style-name="P46">Tacto + afecto y cariño= salud. Tacto + trauma, maltrato o abuso = conflicto.</text:p>
                  <text:p text:style-name="P46">Un conflicto vivido con el tacto puede hacer que resulte difícil que te vuelvan a tocar. (pòr miedos del pasado y registros negativos en la piel.</text:p>
                  <text:p text:style-name="P47">Las condiciones de la piel son indicadores de procesos internos y de cómo juzgamos estos procesos.</text:p>
                  <text:p text:style-name="P46">La piel es además el primer órgano sexual.</text:p>
                  <text:p text:style-name="P48">PROBLEMAS PIEL. <text:s/>(ver MC5 pag 37-38)</text:p>
                  <text:list text:style-name="L7">
                    <text:list-item>
                      <text:p text:style-name="P49">RUBOR: Ruborizarse con frecuencia expresa que la persona debe tomar conciencia de un tema contra el que se resiste. Algo me me crea una situación embarazosa. La piel de la cara pone <text:s/>en evidencia lo que la persona se niega a admitir. Hace falta admitir lo que le afecta y normalizarlo. Todo lo que consideramos normal y natural no nos hace ruborizar. ¿que me resulta embarazoso? ¿de que me avergüenzo?, ¿que intento evitar a toda costa?</text:p>
                    </text:list-item>
                  </text:list>
                  <text:list text:style-name="L8">
                    <text:list-item>
                      <text:p text:style-name="P50">ARRUGAS Resentimiento con la vida, pensamientos depresivos</text:p>
                    </text:list-item>
                    <text:list-item>
                      <text:p text:style-name="P51">CALLOS las áreas de piel endurecida o grues<text:span text:style-name="T27">as</text:span> ponen de manifiesto que <text:s/>los modelos de pensamiento se han solidificado, inmovilizado o encallecido.</text:p>
                      <text:p text:style-name="P51">Alguien encallecido es alguien frío o insensible. </text:p>
                      <text:p text:style-name="P51">Una acumulación en la piel anula la capacidad de recibir y sentir informaciones entrantes. Es como una muralla protectora que impide apertura a los demás. Te has vuelto insensible o te cierras a los demás o a sentir ternura.</text:p>
                    </text:list-item>
                    <text:list-item>
                      <text:p text:style-name="P52">COMEZÓN (ARDOR O PICOR): bloqueo por algo o alguien o por circunstancias o envidia. La persona vive preocupada y esto le crea impaciencia y exasperación</text:p>
                      <text:p text:style-name="P52">Ej comezón en pierna: bloqueo por una circunstancia, en relación a otros (piel) y cuestionándome si estoy evolucionando y tiene un propósito y sentido o no (pierna)</text:p>
                    </text:list-item>
                    <text:list-item>
                      <text:p text:style-name="P53">CONTUSIONES indica que no seguimos la dirección correcta o que hacemos las cosas mal. Pone de manifiesto que deberías reforzar tus fronteras y tu sentido de poder personal.</text:p>
                    </text:list-item>
                    <text:list-item>
                      <text:p text:style-name="P54"><text:soft-page-break/>ESCLERODERMIA (endurecimiento de la piel <text:span text:style-name="T28">y pérdida de movilidad) </text:span><text:s/>Sensación de desprotección e inseguridad. Alguien que se siente irritado y amenazado por otros. <text:span text:style-name="T28">La persona tiende a ser muy dura consigo misma o con otros.</text:span> <text:span text:style-name="T29">Conflicto de separación dramática <text:s/>sin solución y con desvalorización</text:span></text:p>
                    </text:list-item>
                    <text:list-item>
                      <text:p text:style-name="P55">EXCESO DE SUDOR refleja estado de ansiedad</text:p>
                    </text:list-item>
                    <text:list-item>
                      <text:p text:style-name="P56"><text:span text:style-name="T4">IMPÉTIGO</text:span> (origen infeccioso con costra amarillenta, con aspecto parecido a la miel, más en infancia y adolescencia): miedo a que influyan demasiado en ella, se vuelve rígida para evitar sentir, no se deja tocar por los demás en el sentido afectivo</text:p>
                    </text:list-item>
                    <text:list-item>
                      <text:p text:style-name="P57">MORETONES me siento culpable por cualquier cosa</text:p>
                    </text:list-item>
                    <text:list-item>
                      <text:p text:style-name="P57">QUEMADURAS, CORTES: culpabilidad, no presente, darle vueltas a cosas</text:p>
                    </text:list-item>
                    <text:list-item>
                      <text:p text:style-name="P58">ESPINILLAS Alguien que se siente sucio y no querido.</text:p>
                    </text:list-item>
                    <text:list-item>
                      <text:p text:style-name="P59">PIEL protege nuestra individualidad y es un órgano sensorial.</text:p>
                      <text:p text:style-name="P59">PROBLEMAS PIEL reflejan antigua repugnancia escondida. Alguien que se siente amenazado. Angustia. Miedo. <text:span text:style-name="T30">Si me rechazan y evitan tocarme. Aparecen en relación al tacto y la sensibilidad. Sucede cuando alguien ha traspasado la frontera de la piel: se ha metido en la piel o te pone la piel de gallina. Cuestiones: ¿te sientes invadido, limitado o con miedo a intimar?</text:span></text:p>
                      <text:p text:style-name="P60">Son una forma de mantener las distancias con el exterior</text:p>
                    </text:list-item>
                    <text:list-item>
                      <text:p text:style-name="P61">QUISTE</text:p>
                      <text:p text:style-name="P62">Representa un pesar, una pena acumulada durante mucho tiempo, son comunes para amortiguar los golpes recibidos por nuestro ego. Cuando hay varios, indica dolor del pasado que todavía no se decide a resolver</text:p>
                    </text:list-item>
                    <text:list-item>
                      <text:p text:style-name="P63">TRASTORNOS PIEL son bidireccionales: afecta lo de fuera y lo que hay dentro</text:p>
                    </text:list-item>
                  </text:list>
                  <text:list text:style-name="L9">
                    <text:list-item>
                      <text:p text:style-name="P64">LEPRA Incapacidad absoluta para manejar la vida. Antigua creencia en que uno “no sirve” o es impuro.</text:p>
                    </text:list-item>
                    <text:list-item>
                      <text:p text:style-name="P65">PIEL QUE SE PELA indica que tus fronteras son débiles, finas y se están desintegrando. Puede reflejar demasiada influencia por otros y poca identidad.</text:p>
                    </text:list-item>
                    <text:list-item>
                      <text:p text:style-name="P66">SARNA Pensamiento infectado. Alguien que permite que “se le metan bajo la piel”.</text:p>
                    </text:list-item>
                    <text:list-item>
                      <text:p text:style-name="P67">TIÑA <text:span text:style-name="T31">(</text:span><text:span text:style-name="T32">enfermedad infecciosa de la piel causada por hongos que crean eczemas)</text:span><text:span text:style-name="T31"> </text:span>Alguien que deja que otros se le metan bajo la piel y no se siente limpio ni bueno</text:p>
                    </text:list-item>
                    <text:list-item>
                      <text:p text:style-name="P68">SARPULLIDOS irritación localizada que expresa problemas de comunicación o sentimientos de desprotección o supersensible y vulnerable.</text:p>
                      <text:p text:style-name="P68">Se da por reacción a <text:s/>algo (sustancias químicas, alimentos…) o a alguien.</text:p>
                      <text:p text:style-name="P68">Expresa incomodidad y vergüenza por algo que hiciste</text:p>
                      <text:p text:style-name="P69">Indica que reaccionas ante algo por estar vulnerable, sensible y reactivo</text:p>
                    </text:list-item>
                    <text:list-item>
                      <text:p text:style-name="P70">CARNE DE GALLINA forma parte de la reacción de lucha o huída, es una contracción involuntaria de los pequeños músculos que rodean los folículos pilosos de la piel</text:p>
                    </text:list-item>
                    <text:list-item>
                      <text:p text:style-name="P71">ENROJECIMIENTO O PALIDEZ como reacción ante el nivel de incomodidad que se siente en un momento dado</text:p>
                    </text:list-item>
                    <text:list-item>
                      <text:p text:style-name="P72">EROSIONES significa una muda de viejas pautas de pensamiento o impresiones mentales que ya no nos encajan</text:p>
                    </text:list-item>
                  </text:list>
                  <text:p text:style-name="P73">Todo problema de piel tiene dos consideraciones:</text:p>
                  <text:list text:style-name="L10">
                    <text:list-item>
                      <text:p text:style-name="P74">algo afecta desde el exterior y produce trastornos o</text:p>
                    </text:list-item>
                    <text:list-item>
                      <text:p text:style-name="P74">el trastorno es interno y está intentando darse a conocer.</text:p>
                    </text:list-item>
                  </text:list>
                  <text:p text:style-name="P75">(H) La piel está formada por tres capas:</text:p>
                  <text:list text:style-name="L11">
                    <text:list-item>
                      <text:p text:style-name="P76">epidermis (la más superficial): afectada por conflictos de separación (eczema, psoriasis)</text:p>
                    </text:list-item>
                    <text:list-item>
                      <text:p text:style-name="P76">dermis (contiene melanina): conflictos de deshonra, ataque a la integridad</text:p>
                    </text:list-item>
                    <text:list-item>
                      <text:p text:style-name="P76">hipodermis: desvalorización estética (acné, lipomas, forúnculos)</text:p>
                    </text:list-item>
                    <text:list-item>
                      <text:p text:style-name="P77">todo problema de piell trae detrás un problema de contacto, de separación, contacto <text:soft-page-break/>cutáneo.</text:p>
                    </text:list-item>
                  </text:list>
                  <text:p text:style-name="P78">La vitamina K2 ayuda a proteger la piel y fortalece huesos y salud dental</text:p>
                  <text:p text:style-name="P79">MENSAJE:</text:p>
                  <text:list text:style-name="L12">
                    <text:list-item>
                      <text:p text:style-name="P80">ACNÉ</text:p>
                      <text:p text:style-name="P81"><text:span text:style-name="T22">Juvenil:</text:span> crisis de identidad, desvalorización, represión interna que sale (etapa convulsa), <text:span text:style-name="T4">dificultad de aceptar la identidad</text:span>. El acné es la rabia y el miedo.</text:p>
                      <text:p text:style-name="P81"><text:span text:style-name="T22">Adulto</text:span>: desvalorización, vivencias retenidas desde adolescencia</text:p>
                    </text:list-item>
                    <text:list-item>
                      <text:p text:style-name="P80">ECCEMA – DERMATITIS</text:p>
                      <text:p text:style-name="P82">Inflamación de la piel con escamación, engrosamiento, cambio de color, irritación, sarpullidos</text:p>
                      <text:p text:style-name="P81"><text:span text:style-name="T4">Barrera ante los otros</text:span> por sentirnos agredidos, ¿cómo? evitando contacto</text:p>
                    </text:list-item>
                    <text:list-item>
                      <text:p text:style-name="P83"><text:span text:style-name="T4">ESPINILLAS </text:span><text:span text:style-name="T22">grano que aparece por obstrucción de sebo por exceso de grasa</text:span></text:p>
                      <text:p text:style-name="P84">Me siento sucio y no querido <text:span text:style-name="T33">ni </text:span>valorado.</text:p>
                    </text:list-item>
                    <text:list-item>
                      <text:p text:style-name="P84"><text:span text:style-name="T4">CALLOS <text:s text:c="2"/></text:span><text:s text:c="7"/><text:span text:style-name="T22">endurecimiento y dureza en la piel</text:span></text:p>
                      <text:p text:style-name="P84">Por la dureza de la vida y como mecanismo de supervivencia: endurecimiento.</text:p>
                    </text:list-item>
                    <text:list-item>
                      <text:p text:style-name="P84"><text:span text:style-name="T4">SARPULLIDOS</text:span> <text:s text:c="6"/><text:span text:style-name="T22">erupción leve y pasajera de área de la piel irritada e inflamada</text:span></text:p>
                      <text:p text:style-name="P84">Por reacción a algo o alguien. <text:span text:style-name="T34">Expresa vulnerabilidad, desprotección o vergüenza.</text:span></text:p>
                    </text:list-item>
                    <text:list-item>
                      <text:p text:style-name="P85">ABSCESO</text:p>
                      <text:p text:style-name="P86">Infección que crea inflamación, hinchazón y acumulación de pus</text:p>
                      <text:p text:style-name="P87"><text:span text:style-name="T4">Algo sucio (reprimido) que busca salir</text:span> como un estallido. Cuando no nos permitimos expresar y estallar anímicamente, estalla en el cuerpo</text:p>
                    </text:list-item>
                    <text:list-item>
                      <text:p text:style-name="P85">SEBORREA</text:p>
                      <text:p text:style-name="P87"><text:span text:style-name="T22">Exceso de grasa en la piel. </text:span><text:s/><text:span text:style-name="T35">I</text:span>ndica<text:span text:style-name="T4"> necesidad de protección</text:span> por fragilidad o vulnerabilidad y necesidad de suavizar la rabia o tensión con grasa</text:p>
                    </text:list-item>
                    <text:list-item>
                      <text:p text:style-name="P85">HERPES <text:s/><text:span text:style-name="T36">enfermedad infecciosa inflamatoria de tipo vírico</text:span></text:p>
                      <text:p text:style-name="P87">Resentimiento por sentirnos agredidos o atacados por el exterior.</text:p>
                      <text:p text:style-name="P87">Labial: <text:span text:style-name="T4">ira con alguien o rechazo a intimar</text:span>. Genital: <text:span text:style-name="T4">culpa sexual.</text:span></text:p>
                      <text:p text:style-name="P87">Zoster: <text:span text:style-name="T35">r</text:span><text:span text:style-name="T4">eactivación de algo antiguo</text:span> o que está latente, <text:span text:style-name="T37">poca autoestima</text:span></text:p>
                    </text:list-item>
                    <text:list-item>
                      <text:p text:style-name="P88">PRURITO-URTICARIA</text:p>
                      <text:p text:style-name="P89">Irritación, nerviosismo, necesidad de escarbar. Algo que aflora con pasión para tratar de ser descubierto. <text:span text:style-name="T4">Algo o alguien que me irrita o llama a la puerta.</text:span></text:p>
                    </text:list-item>
                    <text:list-item>
                      <text:p text:style-name="P88">PSORIASIS</text:p>
                      <text:p text:style-name="P89">Necesidad de <text:span text:style-name="T4">endurecimiento por falta de recibir ternura.</text:span> Coraza que protege heridas, impide el afecto y contrarresta el miedo a ser heridos</text:p>
                    </text:list-item>
                    <text:list-item>
                      <text:p text:style-name="P90">SARPULLIDOS – GRANOS</text:p>
                      <text:p text:style-name="P91">Los granos rojos y sarpullidos indican mal a fermentación intestinal, causada por alimento animal. Las toxinas forman granos y sarpullidos</text:p>
                    </text:list-item>
                    <text:list-item>
                      <text:p text:style-name="P92">VERRUGAS</text:p>
                      <text:p text:style-name="P89"><text:span text:style-name="T4">Endurecimiento, fijaciones y parálisis emocional</text:span> por desvalorización o sentirnos indignos de afecto. Refleja el mundo interno de las sombras (bloqueo e insatisfacción. Lo tapado, bloqueado y doloroso tiende a salir para fuera.</text:p>
                    </text:list-item>
                    <text:list-item>
                      <text:p text:style-name="P88">VITÍLIGO</text:p>
                      <text:p text:style-name="P93">Inconscientemente siento que no merezco la luz, el sol por: <text:span text:style-name="T4">idea negativa interna por algo externo</text:span> (rechazo, abandono, falta respeto). Melancolía.</text:p>
                      <text:p text:style-name="P93"/>
                    </text:list-item>
                  </text:list>
                  <text:p text:style-name="P94">AFECCIONES EMOCIONALES:</text:p>
                  <text:p text:style-name="P95"><text:span text:style-name="T38">S</text:span><text:span text:style-name="T5">e producen por p</text:span><text:span text:style-name="T39">roblemas en relación con l</text:span><text:span text:style-name="T38">a </text:span><text:span text:style-name="T39">interacción con el </text:span><text:span text:style-name="T38">entorno y los demás:</text:span></text:p>
                  <text:list text:style-name="L13">
                    <text:list-item>
                      <text:p text:style-name="P96">Por <text:span text:style-name="T4">necesidad de defendernos</text:span>: <text:span text:style-name="T40">endurecimiento (psoriasis)</text:span></text:p>
                    </text:list-item>
                    <text:list-item>
                      <text:p text:style-name="P96">Por <text:span text:style-name="T4">fragilidad ante el exterior</text:span>: <text:span text:style-name="T40">necesidad de protección (seborrea)</text:span></text:p>
                    </text:list-item>
                    <text:list-item>
                      <text:p text:style-name="P96">Por <text:span text:style-name="T41">pelea con el entorno</text:span><text:span text:style-name="T40">: irritación (picores)</text:span></text:p>
                    </text:list-item>
                    <text:list-item>
                      <text:p text:style-name="P97">Por <text:span text:style-name="T4">estallido interno</text:span>: absceso</text:p>
                    </text:list-item>
                    <text:list-item>
                      <text:p text:style-name="P96">Por<text:span text:style-name="T4"> interacción</text:span>: piel colorada, blanca, sudor, pelo erizado, piel gallina…</text:p>
                    </text:list-item>
                    <text:list-item>
                      <text:p text:style-name="P96">Por <text:span text:style-name="T4">falta de contacto</text:span>: piel seca</text:p>
                    </text:list-item>
                    <text:list-item>
                      <text:p text:style-name="P96">Por <text:span text:style-name="T4">abuso de contacto</text:span>: traumas</text:p>
                    </text:list-item>
                    <text:list-item>
                      <text:p text:style-name="P97">Por <text:span text:style-name="T4">poner barrera</text:span><text:span text:style-name="T42">s</text:span><text:span text:style-name="T4"> para no sentirnos agredidos:</text:span> dermatitis</text:p>
                    </text:list-item>
                    <text:list-item>
                      <text:p text:style-name="P97"><text:soft-page-break/>Por <text:span text:style-name="T4">falta de aprecio</text:span>: vitíligo</text:p>
                    </text:list-item>
                    <text:list-item>
                      <text:p text:style-name="P97">Por <text:span text:style-name="T4">crisis de identidad y desvalorización</text:span>: acné</text:p>
                    </text:list-item>
                  </text:list>
                  <text:p text:style-name="P98">PIEL es territorio y expresa los problemas con el exterior</text:p>
                  <text:p text:style-name="P98">A más frotación de la piel &gt; más vitalidad</text:p>
                </table:table-cell>
              </table:table-row>
              <table:table-row>
                <table:table-cell table:style-name="Tabla11.A2" office:value-type="string">
                  <text:p text:style-name="P99"/>
                </table:table-cell>
              </table:table-row>
            </table:table>
            <text:p text:style-name="Table_20_Contents"/>
            <table:table table:name="Tabla12" table:style-name="Tabla12">
              <table:table-column table:style-name="Tabla12.A"/>
              <table:table-row>
                <table:table-cell table:style-name="Tabla12.A1" office:value-type="string">
                  <text:p text:style-name="P100">ACTITUD</text:p>
                  <text:p text:style-name="P101">La piel nos protege, por eso es bueno protegerla mirando qué es lo que no funciona dentro de nosotros. La verdadera belleza solo puede venir de las profundidades.</text:p>
                </table:table-cell>
              </table:table-row>
            </table:table>
            <text:p text:style-name="Table_20_Contents"/>
            <table:table table:name="Tabla9" table:style-name="Tabla9">
              <table:table-column table:style-name="Tabla9.A"/>
              <table:table-row>
                <table:table-cell table:style-name="Tabla9.A1" office:value-type="string">
                  <text:p text:style-name="P102">COMPRENSIÓN</text:p>
                  <text:p text:style-name="Standard">La piel es:</text:p>
                  <text:list text:style-name="L14">
                    <text:list-item>
                      <text:p text:style-name="P103">un órgano contractil: provisto de músculos lisos (dan tonicidad y elasticidad), vasculares (varían el diámetro de los vasos) <text:s/>y erectores del pelo (queman toxinas)</text:p>
                    </text:list-item>
                    <text:list-item>
                      <text:p text:style-name="P103">un órgano nervioso: contiene numerosas terminaciones sensitivas y sensoriales</text:p>
                    </text:list-item>
                  </text:list>
                  <text:p text:style-name="P104">La mayoría de las enfermedades de la piel son debidas a la sangre alterada, que busca por sí misma el purificarse por eliminación superficial</text:p>
                  <text:p text:style-name="Standard"/>
                  <text:p text:style-name="P105">Si se producen ingesta de demasiados tóxicos</text:p>
                  <text:p text:style-name="P105"><text:s/>&gt; los emuntorios puede que no sean capaces de eliminarlos </text:p>
                  <text:p text:style-name="P105"><text:s/>&gt; y tiende a producirse eliminaciones anormales o excesivas favoreciendo LA INFLAMACIÓN</text:p>
                  <text:p text:style-name="P105"><text:span text:style-name="T43"><text:s/></text:span>&gt; s<text:span text:style-name="T43">i los excesos continúan y los riñones no son capaces de eliminar tanta carga tóxica, aparecen problemas de piel: manchas, pecas, lunares, verrugas, acné, dermatitis, eccema, psoriasis...</text:span></text:p>
                  <text:p text:style-name="P106">FUNCIONES:</text:p>
                  <text:list text:style-name="L15">
                    <text:list-item>
                      <text:p text:style-name="P107">nos protege contra las <text:s/>agresiones: materiales, de invasores (virus, microbios…) y emocionales</text:p>
                    </text:list-item>
                    <text:list-item>
                      <text:p text:style-name="P107">absorbe nutrientes, sol y exterior</text:p>
                    </text:list-item>
                    <text:list-item>
                      <text:p text:style-name="P107">equilibra el agua del cuerpo. Funciona como un termostato. <text:span text:style-name="T44">Regula la temperatura corporal a través del sudor</text:span></text:p>
                    </text:list-item>
                    <text:list-item>
                      <text:p text:style-name="P107">depósito de grasas:</text:p>
                      <text:p text:style-name="P107">- sirve la grasa de amortiguador y almohadilla física y psíquica</text:p>
                      <text:p text:style-name="P107">- tiene una función hormonal relacionada con la producción de estrógenos, por eso, las mujeres tienen más grasa subcutánea que los hombres y por eso hay más grasas en loa menopausia. A más grasas, más colesterol y más estrógenos.</text:p>
                    </text:list-item>
                    <text:list-item>
                      <text:p text:style-name="P107">Ayuda a sintetizar vitamina D <text:s/>gracias al hígado y riñones.</text:p>
                    </text:list-item>
                    <text:list-item>
                      <text:p text:style-name="P108">Ayuda a los riñones a secretar los sobrantes del cuerpo</text:p>
                    </text:list-item>
                  </text:list>
                  <text:p text:style-name="P109">Aparte de la piel externa tenemos la piel interna, es la mucosa del aparato digestivo (desde la boca al ano): la fortaleza de la mucosa depende de la condición de la flora. Debilita la flora: antibióticos, bacterias descompuestas del consumo de animal, irritantes como café y té, alimentos pesados y debilitadores, como azúcares rápidos: para mejorar la piel interna: verduras lactofermentadas (picles)</text:p>
                  <text:p text:style-name="P7">La piel tiene conductividad eléctrica por lo que se puede registrar las oscilaciones de la piel, la cual nos puede mostrar las condiciones de los órganos internos (electroacupuntura de Voll). </text:p>
                  <text:p text:style-name="P7">Si la piel está seca, el riñón está contraído y la piel se escama. Puede ser queso, horneados y mucha fruta. </text:p>
                  <text:p text:style-name="P7">Sudoración excesiva, grasa en pelo, psoriasis, eczemas, caspa , acné. Una de cada tres personas tiene problemas de piel. Cuando los riñones no funcionan como deben, la piel hace de tercer riñón y cuando están saturados la piel no funciona.</text:p>
                  <text:p text:style-name="P7">Causas principales de los problemas de la piel:</text:p>
                  <text:list text:style-name="L16">
                    <text:list-item>
                      <text:p text:style-name="P110"><text:soft-page-break/>Exceso de azúcares, grasas y proteínas:</text:p>
                      <text:p text:style-name="P110">Habitualmente responsables son los lácteos, bollería industrial, pizzas, helados, quesos, carnes grasas, frutos secos, mantequilla de maní y chocolate</text:p>
                    </text:list-item>
                    <text:list-item>
                      <text:p text:style-name="P110">Exceso de minerales:</text:p>
                      <text:p text:style-name="P110">Sustancias artificiales difíciles de metabolizar, se refiere a cualquier sustancia fuera de su contexto natural que el cuerpo tiene problemas en procesarlas, como extractos para saborizar, pastillas de caldo, sal refinada, sal iodada, concentrados de carne, salsas fuertes, fármacos, drogas y suplementos nutricionales inorgánicos. Algunas materias minerales incrustadas profundamente pueden salir a través de la piel por el calor del sol. El calor abre los poros y la sangre y los fluidos se expanden y suben a la superficie</text:p>
                    </text:list-item>
                    <text:list-item>
                      <text:p text:style-name="P110">Disfunción orgánica:</text:p>
                      <text:p text:style-name="P110">Especialmente riñones, pulmones, intestino, hígado y problemas metabólicos. El mal funcionamiento de órganos puede manifestarse en forma de problemas crónicos de piel</text:p>
                    </text:list-item>
                    <text:list-item>
                      <text:p text:style-name="P110">Afecciones emocionales:</text:p>
                      <text:p text:style-name="P110">Especialmente en relación a problemas de interacción con el ambiente externo, en la relación con los otros</text:p>
                      <text:p text:style-name="P110"/>
                    </text:list-item>
                  </text:list>
                  <text:p text:style-name="P7">PIEL SECA</text:p>
                  <text:p text:style-name="P7">Grasa de origen animal que se ha depositado en el tejido subcutáneo,la grasa dura que se forma en la capa subcutánea impide la normal hidratación de la piel. Cuando la piel está seca no tenemos que tomar grasa sino desengrasar por dentro y aplicar por fuera. <text:span text:style-name="T45">Exceso de pan, bollería, plancha y horno.</text:span></text:p>
                  <text:p text:style-name="P111">Piel muy seca: desequilibrio en metal</text:p>
                  <text:p text:style-name="P7">Cuando hay problemas de piel siempre hay intoxicación en la sangre.</text:p>
                  <text:p text:style-name="P7">La sudoración se produce porque el cuerpo tiene un mecanismo de hidratación cuando hay calor. Si se suda sin tener calor es porque el riñón no da abasto a sacar el líquido. Aún habiendo frío se puede sudar porque el cuerpo drena cuando puede.</text:p>
                  <text:p text:style-name="P7">CASPA: horneados y proteínas</text:p>
                  <text:p text:style-name="P7">PIEL: crudos, harinas y grasas</text:p>
                  <text:p text:style-name="P7">Si hay estreñimiento al no poder salir las toxinas por el colon sale por la piel. </text:p>
                  <text:p text:style-name="P112">ARRUGAS: L principal fuente de elastina y colágeno son las proteínas, pero mejor proteína vegetal como legumbre que no proteína animal que contrae, tensa, reseca y endurecen y especialmente cuando se cocina a altas temperaturas como la plancha o el horno, que favorecen las arrugas</text:p>
                  <text:p text:style-name="P7"><text:span text:style-name="T7">TIPOS DE</text:span> PIEL: <text:span text:style-name="T7">(ver específico &gt; Piel &gt; TIPOS I y TIPOS II y MC5 pag 19-22)</text:span></text:p>
                  <text:list xml:id="list1287750679" text:style-name="L17">
                    <text:list-item>
                      <text:p text:style-name="P113"><text:span text:style-name="T4">Piel muy húmeda</text:span>: consumo excesivo de líquidos, azúcar y edulcorantes, <text:span text:style-name="T46">cocciones acuosas, zumos, leches, batidos y otros fluidos.</text:span> <text:span text:style-name="T46">c</text:span>ondición sanguínea licuada, <text:span text:style-name="T46">metabolismo rápido</text:span> y excesiva transpiración y micción. Puede acarrear: diarreas, fatiga, debilidad, epilepsia, vértigo, desprendimiento de retina, glaucoma, cansancio o caída de cabello. Importante controlar la cantidad de micciones diarias</text:p>
                    </text:list-item>
                    <text:list-item>
                      <text:p text:style-name="P113"><text:span text:style-name="T4">Piel muy aceitosa</text:span>: en frente, nariz, mejillas, cabellos o palma de la mano. Consumo excesivo de aceite y grasas y desórdenes del metabolismo adiposo. Se relaciona con piedras en la vesícula, quistes y tumores en pecho, ovarios, útero, diabetes, problemas de oídos, cataratas, esclerosis</text:p>
                    </text:list-item>
                    <text:list-item>
                      <text:p text:style-name="P114">Piel esponjosa y blanda:<text:span text:style-name="T5"> Típica de los tiempos modernos. La piel aparece blanquecina,flácida y carente de elasticidad. Por sobreconsumo de lácteos, azúcar y harinas refinadas. Se relaciona con fiebre, dificultades de oír, tos, mucosa, quistes y tumores en pechos, útero y ovarios, pensamientos nublados, fatiga general, descargas vaginales.</text:span></text:p>
                    </text:list-item>
                    <text:list-item>
                      <text:p text:style-name="P113"><text:span text:style-name="T4">Piel seca</text:span>: consumo excesivo de grasas y aceites <text:span text:style-name="T46">o deshidratación. Indica grasas y colesterol en el sangre y acumuladas en órganos (corazón, arterias, H, VB, PU, intestinos, </text:span><text:soft-page-break/><text:span text:style-name="T46">útero y próstata.</text:span></text:p>
                    </text:list-item>
                    <text:list-item>
                      <text:p text:style-name="P113"><text:span text:style-name="T4">Piel rugosa </text:span><text:span text:style-name="T47">y áspera</text:span><text:span text:style-name="T4">:</text:span> gran consumo de proteína y grasas pesadas o absorción excesiva de azúcares, frutas y drogas. Suele haber colesterol y endurecimiento arterial</text:p>
                    </text:list-item>
                    <text:list-item>
                      <text:p text:style-name="P115"><text:span text:style-name="T4">Piel blanca, pálida o pastosa</text:span>: mala circulación por exceso de lácteos, azúcar y harinas blancas, horneados y/o sales minerales. <text:span text:style-name="T46">Acumulación de mucosidad en cavidades nasales, frente, oído interno, pecho, mama, pulmones, H, R, útero, ovario, próstata y tiroides.</text:span></text:p>
                    </text:list-item>
                    <text:list-item>
                      <text:p text:style-name="P115"><text:span text:style-name="T4">Piel amarilla:</text:span> hígado, exceso de grasas, producto animal, lácteos</text:p>
                    </text:list-item>
                    <text:list-item>
                      <text:p text:style-name="P115"><text:span text:style-name="T4">Piel rojiza:</text:span> vasodilatación, exceso de alimentos yin</text:p>
                    </text:list-item>
                    <text:list-item>
                      <text:p text:style-name="P115"><text:span text:style-name="T4">Piel púrpura (azulado)</text:span>: circulación lenta, estancamiento.</text:p>
                    </text:list-item>
                    <text:list-item>
                      <text:p text:style-name="P115"><text:span text:style-name="T4">Piel verdosa-amarillenta</text:span>: hígado</text:p>
                    </text:list-item>
                    <text:list-item>
                      <text:p text:style-name="P115"><text:span text:style-name="T4">Piel verde</text:span>: degeneración</text:p>
                    </text:list-item>
                    <text:list-item>
                      <text:p text:style-name="P116"><text:span text:style-name="T4">Piel poco elástica y carente de brillo</text:span>: por problemas de los riñones</text:p>
                    </text:list-item>
                    <text:list-item>
                      <text:p text:style-name="P117">Fascitis plantar: <text:span text:style-name="T5">hielo si hay inflamación, baño de pies con jengibre. Te de <text:s/>jengibre. Te de shitake. Pepino cocido, <text:s/>Crema de arnica. Reducir producto animal y tensión.</text:span></text:p>
                    </text:list-item>
                  </text:list>
                  <text:p text:style-name="P118">COLOR DE LA PIEL <text:span text:style-name="T7">(ver específico &gt; piel &gt; COLOR PIEL y MC5 pag 23-27)</text:span></text:p>
                  <text:p text:style-name="P7">El color de la piel no depende de diferencias raciales sino de la influencia del medio ambiente externo y la alimentación ingerida:</text:p>
                  <text:list text:style-name="L18">
                    <text:list-item>
                      <text:p text:style-name="P119">Climas fríos y nublados: piel blanca</text:p>
                    </text:list-item>
                    <text:list-item>
                      <text:p text:style-name="P119">Climas cálidos: piel oscura</text:p>
                    </text:list-item>
                    <text:list-item>
                      <text:p text:style-name="P119">Más comida yang: piel más clara</text:p>
                    </text:list-item>
                    <text:list-item>
                      <text:p text:style-name="P119">Más comida yin: piel más oscura</text:p>
                    </text:list-item>
                    <text:list-item>
                      <text:p text:style-name="P120">rojo: yin</text:p>
                    </text:list-item>
                    <text:list-item>
                      <text:p text:style-name="P120">marrón: H-VB-R. <text:span text:style-name="T48">Mas consumo de yin, glutamato, picantes, <text:s/>más marrón</text:span></text:p>
                    </text:list-item>
                    <text:list-item>
                      <text:p text:style-name="P120">amarillo: PA,H, VB. <text:span text:style-name="T48">Cuidad o con alimentos yang y sal, comer mas vegetales</text:span></text:p>
                    </text:list-item>
                    <text:list-item>
                      <text:p text:style-name="P120">azul-morado: mala circulación, H. <text:span text:style-name="T48">las venas normalmente verdes se vuelven azules, más peligroso que el verde.</text:span></text:p>
                    </text:list-item>
                    <text:list-item>
                      <text:p text:style-name="P120">negro-oscuro: R. <text:span text:style-name="T48">Exceso de yin o medicamentos</text:span></text:p>
                    </text:list-item>
                    <text:list-item>
                      <text:p text:style-name="P120">verde: degeneración</text:p>
                    </text:list-item>
                    <text:list-item>
                      <text:p text:style-name="P120">pálido, blanco: PU</text:p>
                    </text:list-item>
                    <text:list-item>
                      <text:p text:style-name="P120">gris: depresión, <text:span text:style-name="T48">hígado inflamado y duro</text:span></text:p>
                    </text:list-item>
                  </text:list>
                  <text:p text:style-name="P118"/>
                  <text:list text:continue-numbering="true" text:style-name="L18">
                    <text:list-item>
                      <text:p text:style-name="P121">amarillo (casi anaranjado): disturbios bazo, estómago y vb, perjudica exceso dulces y azúcares</text:p>
                    </text:list-item>
                    <text:list-item>
                      <text:p text:style-name="P121">blanco: falta de sangre (anemia)</text:p>
                    </text:list-item>
                    <text:list-item>
                      <text:p text:style-name="P121">pálido: <text:s/>condición más yin que blancura (pies fríos, se enfrían fácilmente)</text:p>
                    </text:list-item>
                    <text:list-item>
                      <text:p text:style-name="P121">negro (marrón oscuro): mala función renal, impedimento del riñón de filtrar sangre. Sobrecargado por productos sobrantes y de desecho, el R los devuelve a la sangre en vez de pasarlos por la orina, entonces se acumula por todo el cuerpo y surge hacia la superficie dando ese tono marrón (como el tabaco)</text:p>
                    </text:list-item>
                    <text:list-item>
                      <text:p text:style-name="P122">rojo: siempre indica yang, probables disturbios cardíacos.</text:p>
                      <text:p text:style-name="P122">Los granos rojos y sarpullidos indican mal a fermentación intestinal, causada por alimento animal. Las toxinas forman granos y sarpullidos</text:p>
                      <text:p text:style-name="P122">Si la cara y la nariz se ponen rojas a menudo, existe un exceso de sangre, condición yang. el espesor de la sangre dificulta el paso a través de los capilares, si ocurre esto conviene dejar de comer producto animal. </text:p>
                      <text:p text:style-name="P122">Los bebés son muy yang y en ellos el color rojo es <text:s/>saludable y también un vientre gordo (?)</text:p>
                    </text:list-item>
                    <text:list-item>
                      <text:p text:style-name="P122">azul: capilares venosos se ven, problemas hepáticos</text:p>
                      <text:p text:style-name="P122">Capilares azules en las sienes visibles indican pobre condición hepática y persona muy <text:soft-page-break/>emotiva</text:p>
                    </text:list-item>
                    <text:list-item>
                      <text:p text:style-name="P122">verde: indica posibilidad de cáncer</text:p>
                      <text:p text:style-name="P122">Con el color pobre de la piel tendemos a resfriarnos más.</text:p>
                    </text:list-item>
                  </text:list>
                  <text:p text:style-name="P118"/>
                  <text:p text:style-name="P7"/>
                  <text:p text:style-name="P7">MARCAS DE LA PIEL: <text:span text:style-name="T7">(ver específico &gt; piel &gt; marcas y MC5 pag 28-32)</text:span></text:p>
                  <text:list text:continue-list="list1287750679" text:style-name="L17">
                    <text:list-item>
                      <text:p text:style-name="P115"><text:span text:style-name="T4">Pecas</text:span>: <text:span text:style-name="T49">constitución fuerte que libera yin, </text:span>exceso de azúcar atraídos por el sol (sol atrae yin), eliminación de CH refinados, en especial: azúcar,miel, azúcar de frutas y azúcar de leche. <text:span text:style-name="T50">Mala distribución de melanina por exceso de azúcares. </text:span><text:span text:style-name="T51">Es como cuando calientas azúcar se vuelve caramelo de color marrón por el alto contenido en carbono.</text:span></text:p>
                    </text:list-item>
                    <text:list-item>
                      <text:p text:style-name="P115"><text:span text:style-name="T4">Manchas rojas (como lunares):</text:span> exceso de proteínas y grasas</text:p>
                    </text:list-item>
                    <text:list-item>
                      <text:p text:style-name="P115"><text:span text:style-name="T4">Lunares negros</text:span>: exceso de proteínas + grasas + azúcares, aparecen a lo largo de los meridianos. <text:span text:style-name="T48">Mejoran al comer mejor y menos. </text:span><text:span text:style-name="T52">Es grasa saturada, acumulación. Al intentar salir las grasas saturadas de la piel, la piel para defenderse crea queratinas que son células más duras, al ser grasas saturadas se van oscureciendo y se pone oscuro. Alternativa: fundir la grasa con calor <text:s/>(mascarilla)</text:span></text:p>
                      <text:p text:style-name="P123">Lunares malignos: se pueden convertir en <text:s/>malignos si crecen mucho, a partir de 6mm, lo normal es entre 2-3 mm, si tiene forma asimétrica, bordes borrosos e irregulares, colores disparejos y crecen rápidamente, más en la espalda, cabeza y cuello.</text:p>
                    </text:list-item>
                    <text:list-item>
                      <text:p text:style-name="P115"><text:span text:style-name="T4">Verrugas</text:span>: exceso de grasas saturadas, eliminación de mezcla de grasas y proteínas, indican desarrollo de enfermedades de piel y posible tumores futuros. <text:s/><text:span text:style-name="T51">Especialmente las marrones se dan en zonas donde la gente come más grasas: queso y leche</text:span></text:p>
                    </text:list-item>
                    <text:list-item>
                      <text:p text:style-name="P115"><text:span text:style-name="T4">Manchas blancas</text:span>: exceso de leche, helados y lácteos, indican acumulación de grasas y mucosidad a través del sistema respiratorio y reproductivo. <text:span text:style-name="T53">A menudo muestra desequilibrio hormonal y funciones de tiroides, páncreas y gónadas. Puede contribuir esta condición a la formación de quistes, tumores y posteriormente cáncer, especialmente en pecho, colon y reproductor. Aun eliminado lácteos si se comen demasiados aceites vegetales retrasa la curación.</text:span></text:p>
                    </text:list-item>
                    <text:list-item>
                      <text:p text:style-name="P124"><text:span text:style-name="T4">Puntos blancos</text:span>: h<text:span text:style-name="T54">ipomelanosis idiopática en gotas: por acción del sol y la edad (?) Fotoenvejecimiento hace que los melanocitos (células productoras de melanina) se vayan degenerando y pierdan la capacidad de fabricar melanina.</text:span></text:p>
                      <text:p text:style-name="P124">Puede que el estrés oxidativo de los rayos UVA dañen las mitocondrias (suministradores de energía a las células). Con el paso de los años los sistemas antioxidantes son menos eficientes, mitofagia (degradación dificultad para suministrar energía y privación de nutrientes a las células), con lo que las células de la piel pierden energía y capacidad de reparar o regenerar la melanina. A partir de los 50 hace falta un buen antioxidante y alimentación menos oxidante. También puede ser por carencia de cobre, o por comer pocos alimentos ricos en cobre o por exceso de zinc. <text:span text:style-name="T55">Puede funcionar Chaga, urucum, PABA o levadura nutricional</text:span></text:p>
                    </text:list-item>
                    <text:list-item>
                      <text:p text:style-name="P125"><text:span text:style-name="T4">Manchas azuladas</text:span>: en la superficie de los músculos por estancamiento de sangre, por exceso de yin que rompe los capilares</text:p>
                    </text:list-item>
                    <text:list-item>
                      <text:p text:style-name="P115"><text:span text:style-name="T4">Eczemas</text:span>: áreas de piel seca, dura y protuberante, indica una eliminación masiva de exceso de grasa, en especial , huevos, queso y manteca. <text:span text:style-name="T48">Queso es el principal productor y huevos cocinados con mantequilla. Si incorporamos mas toxinas que las que podemos eliminar, las grasas se acumulan bajo la piel y con la presencia de cualquier antígeno se activan (pelo gato, polen...)</text:span></text:p>
                    </text:list-item>
                    <text:list-item>
                      <text:p text:style-name="P126">Hongos: <text:span text:style-name="T5">Si mejoramos el riñón, al no excretar ácidos, no aparecen los hongos. Rem</text:span><text:span text:style-name="T56">e</text:span><text:span text:style-name="T5">dio tradicional es lejía (alcalis). Decocción de caléndula para hongos en pies <text:s/>(baño pies)</text:span></text:p>
                    </text:list-item>
                    <text:list-item>
                      <text:p text:style-name="P127"><text:span text:style-name="T4">Granos-</text:span><text:span text:style-name="T47">barros</text:span>: <text:s/><text:span text:style-name="T46">Aparecen en la parte alta del cuerpo, por grasas, azúcar y harinas. Suelen ser rojos <text:s/>(por expansión capilares) y blancos (por grasas).</text:span></text:p>
                      <text:p text:style-name="P127"><text:soft-page-break/>En la punta de la nariz: grasa acumulada en corazón</text:p>
                      <text:p text:style-name="P128">Por dentro de la nariz: es intestino grueso</text:p>
                    </text:list-item>
                    <text:list-item>
                      <text:p text:style-name="P129">Venas varicosas: <text:span text:style-name="T5">por exceso de líquido y grasas y problemas de retorno venoso</text:span></text:p>
                    </text:list-item>
                    <text:list-item>
                      <text:p text:style-name="P130">Puntos rojos (angiomas):<text:span text:style-name="T5"> descarga de exceso de minerales y azúcares</text:span></text:p>
                    </text:list-item>
                  </text:list>
                  <text:p text:style-name="P131">ROJECES O MANCHAS ROJAS EN LA PIEL:</text:p>
                  <text:list text:style-name="L19">
                    <text:list-item>
                      <text:p text:style-name="P132">Arañas vasculares: telangiectasias faciales</text:p>
                    </text:list-item>
                    <text:list-item>
                      <text:p text:style-name="P132">Cuperosis: dilataciones de pequeños capilares</text:p>
                    </text:list-item>
                    <text:list-item>
                      <text:p text:style-name="P132">Rosácea: enfermedad crónica</text:p>
                    </text:list-item>
                    <text:list-item>
                      <text:p text:style-name="P132">Angioma o hemangioma: suelen aparecer en el nacimiento o poco después</text:p>
                    </text:list-item>
                    <text:list-item>
                      <text:p text:style-name="P132">Rubí: angioma senil</text:p>
                    </text:list-item>
                  </text:list>
                  <text:p text:style-name="P133">GRAFISMO:</text:p>
                  <text:p text:style-name="P134">Se produce al rascarse la piel, los rasguños se ponen rojos y forman ronchas elevadas parecidas a la urticaria. <text:span text:style-name="T57">Normalmente en 30 minutos se va.</text:span></text:p>
                  <text:p text:style-name="P134">Pr<text:span text:style-name="T57">od</text:span>ucción de habones en la piel &gt; <text:span text:style-name="T58">componente emocional</text:span></text:p>
                  <text:p text:style-name="P131"/>
                  <text:p text:style-name="P135">CONDICIÓN SINE QUA NON PARA QUE MEJORE LA PIEL: mejorar el intestino</text:p>
                  <text:p text:style-name="P136">SARPULLIDOS EN BEBÉ: por leches desnatadas, al ser más difícil asimilar la proteína afecta a la piel</text:p>
                  <text:p text:style-name="P137">OLOR CORPORAL: cuando el cuerpo desprende un olor corporal denota que hay <text:span text:style-name="T59">e</text:span>xceso de esa sustancia, ej ajo. </text:p>
                  <text:p text:style-name="P138">QUERATOSIS SEBORREICA <text:s/>Afección que causa crecimientos similares a verrugas, son tumores cutáneos benignos. Suele salir a partir de los 40. Se pueden eliminar con cirugía, láser o crioterapia (congelamiento)</text:p>
                  <text:p text:style-name="P138">QUERATOSIS ACTÍNICA <text:s/>Se produce por una exposición prolongada y excesiva al sol o acumulación de radiación en el tejido dérmico.</text:p>
                  <text:p text:style-name="P139">RELACIÓN PIEL – RIÑONES:</text:p>
                  <text:list text:style-name="L20">
                    <text:list-item>
                      <text:p text:style-name="P140">Riñones eliminan residuos a través de la orina</text:p>
                    </text:list-item>
                    <text:list-item>
                      <text:p text:style-name="P140">Piel elimina residuos a través de la perspiración</text:p>
                    </text:list-item>
                  </text:list>
                  <text:p text:style-name="P139">Sudor y orina son muy similares en su composición</text:p>
                  <text:list text:style-name="L21">
                    <text:list-item>
                      <text:p text:style-name="P141">todo problema de piel siempre es el resultado de la inhabilidad del riñón para filtrar todos los residuos efectivamente, los residuos van a la piel buscando escapar.</text:p>
                    </text:list-item>
                  </text:list>
                  <text:p text:style-name="P142">LA CONDICIÓN DE LA PIEL DEPENDE DE:</text:p>
                  <text:p text:style-name="P143">RIÑONES</text:p>
                  <text:list text:style-name="L22">
                    <text:list-item>
                      <text:p text:style-name="P144">A más saturados los riñones, más secreta la piel</text:p>
                      <text:p text:style-name="P145">DEBILITAN LOS RIÑONES:</text:p>
                    </text:list-item>
                    <text:list-item>
                      <text:p text:style-name="P145">Alimentos altos en residuos (purinas): extractos de carne, té, cacao, café, molleja, chocolate, mariscos, carnes.</text:p>
                    </text:list-item>
                    <text:list-item>
                      <text:p text:style-name="P145">Pautas debilitadoras: estrés, exceso de trabajo, trasnochar, drogas, medicamentos, exceso de ruidos, exceso de ejercicio.</text:p>
                    </text:list-item>
                    <text:list-item>
                      <text:p text:style-name="P145">Varios: suplementos, drogas, cocinar demasiado oscuro, <text:span text:style-name="T60">barbacoa, sal (</text:span>exceso de sal, <text:span text:style-name="T60">sal refinada o nada de sal), </text:span>oxalatos (acelgas, cacao, espárragos, espinacas…), <text:span text:style-name="T60">microondas, azúcar y frutas altas en glucosa, solanáceas, exceso de líquidos y bebidas diuréticas, alcohol, alimentos y bebidas frías, helados.</text:span></text:p>
                      <text:p text:style-name="P145"/>
                      <text:p text:style-name="P146">FAVORECEN LOS RIÑONES:</text:p>
                    </text:list-item>
                    <text:list-item>
                      <text:p text:style-name="P146">Alimentos drenadores: azukis, rabanitos, nabo, seta shitake, algas marinas, ortiga, soja negra, <text:span text:style-name="T61">sémola de maíz, brécol, col, coliflor, col lombarda.</text:span></text:p>
                    </text:list-item>
                    <text:list-item>
                      <text:p text:style-name="P146">Alimentos limpios (pocos residuos): arroz integral , zanahorias, trigo sarraceno, cereal en grano, verduras de invierno (berro, hojas coliflor, colinos)</text:p>
                    </text:list-item>
                    <text:list-item>
                      <text:p text:style-name="P146">Pautas favorecedoras: frotar piel (cepillado), baño externo de arcilla, compresas de <text:soft-page-break/>jengibre en riñones.</text:p>
                    </text:list-item>
                    <text:list-item>
                      <text:p text:style-name="P146">Varios: sopas calientes y cordiales, cereales completos, semillas tostadas, alimentos secos, judías rojas y pequeñas y arriñonadas, hierbas de invierno cocidas, algas marinas, más cocción, temperaturas de cocción más bajas y largas, menos agua en la cocción.</text:p>
                    </text:list-item>
                  </text:list>
                  <text:p text:style-name="P147">MUCOSA DIGESTIVA (piel interna)</text:p>
                  <text:p text:style-name="P148">A más fortaleza de la mucosa digestiva, mejor estado de la piel interna y <text:span text:style-name="T62">de la </text:span>externa</text:p>
                  <text:p text:style-name="P149">DEBILITA LA FUERZA DIGESTIVA:</text:p>
                  <text:list text:style-name="L23">
                    <text:list-item>
                      <text:p text:style-name="P150">Todo lo dulce, al<text:span text:style-name="T63">c</text:span>ohol, helados, frío, <text:span text:style-name="T62">bebidas frías (incluida la leche, las bebidas vegetales y zumos), </text:span>picantes, batidora, <text:span text:style-name="T63">licuadora, </text:span>exceso de crudos, fruta tropical, <text:span text:style-name="T63">harinas, fritos y aceites refinados, alimentos fragmentados (refinados), lácteos y derivados lácteos, exceso de congelados, gluten, comer con ansiedad, preocupación, rápido o de pie, cenar tarde, comer en exceso y a deshoras</text:span></text:p>
                    </text:list-item>
                  </text:list>
                  <text:p text:style-name="P149">DEBILITA LA FLORA INTESTINAL:</text:p>
                  <text:list text:continue-numbering="true" text:style-name="L23">
                    <text:list-item>
                      <text:p text:style-name="P150">Antibióticos, bacterias descompuestas del producto animal, irritantes como café, té, tabaco o alcohol; azúcares rápidos, <text:span text:style-name="T62">transgénicos.</text:span></text:p>
                    </text:list-item>
                  </text:list>
                  <text:p text:style-name="P149">FAVORECE LA FLORA Y FUERZA DIGESTIVA:</text:p>
                  <text:list text:style-name="L24">
                    <text:list-item>
                      <text:p text:style-name="P151">Verduras lactofermentadas (picles, chucrut, encurtidos), miso, umeboshi, tamari, verduras de raíz (zanahoria, rabanito, kuzu. <text:span text:style-name="T63">l</text:span>otus), <text:span text:style-name="T63">algas regeneradoras de la flora (wakame, kombu), takuan, arroz dulce (mochi), </text:span>masticar bien, comida caliente y cocinada, <text:span text:style-name="T63">coccione</text:span></text:p>
                    </text:list-item>
                  </text:list>
                  <text:p text:style-name="P152">LAS VELLOSIDADES INTESTINALES </text:p>
                  <text:p text:style-name="P152">son como un cepillo limpia coches:</text:p>
                  <text:list text:style-name="L25">
                    <text:list-item>
                      <text:p text:style-name="P153">si se fortalecen; REGENERACIÓN fuerza digestiva&gt; mucosa adecuada&gt; piel saludable</text:p>
                    </text:list-item>
                    <text:list-item>
                      <text:p text:style-name="P153">si se debilitan: EROSIÓN &gt; cambio climático &gt; llagas</text:p>
                    </text:list-item>
                  </text:list>
                  <text:p text:style-name="P154">LA VITAMINA D Y LA PIEL</text:p>
                  <text:list text:style-name="L26">
                    <text:list-item>
                      <text:p text:style-name="P155">La piel necesita contacto con el entorno: aire, luz, agua, sol, tierra y seres vivos</text:p>
                    </text:list-item>
                    <text:list-item>
                      <text:p text:style-name="P155">A través de la piel metabolizamos la vitamina D, ¿cómo?</text:p>
                      <text:p text:style-name="P155">- combinando la luz del sol y la grasa</text:p>
                    </text:list-item>
                    <text:list-item>
                      <text:p text:style-name="P155">El sol nos nutre (ilumina) y la grasa nos protege (afecto)</text:p>
                    </text:list-item>
                  </text:list>
                  <text:p text:style-name="P156">Realidad actual:</text:p>
                  <text:list text:style-name="L27">
                    <text:list-item>
                      <text:p text:style-name="P157">Miedo a tomar el sol</text:p>
                    </text:list-item>
                    <text:list-item>
                      <text:p text:style-name="P157">Tendencia a pasar más tiempo en interiores</text:p>
                    </text:list-item>
                    <text:list-item>
                      <text:p text:style-name="P157">Uso de protectores solares de manera generalizada</text:p>
                    </text:list-item>
                  </text:list>
                  <text:p text:style-name="P158">La vitamina D, parece más bien una hormona neuroreguladora que ayuda en:</text:p>
                  <text:list text:style-name="L28">
                    <text:list-item>
                      <text:p text:style-name="P159"><text:span text:style-name="T64">desarrollo huesos: </text:span><text:span text:style-name="T65">raquitismo, tendencia </text:span><text:span text:style-name="T66">a</text:span><text:span text:style-name="T65"> fracturas, debilidad dental</text:span></text:p>
                    </text:list-item>
                    <text:list-item>
                      <text:p text:style-name="P159"><text:span text:style-name="T64">sistema nervioso:</text:span><text:span text:style-name="T65"> por el calcio</text:span></text:p>
                    </text:list-item>
                    <text:list-item>
                      <text:p text:style-name="P159"><text:span text:style-name="T64">salud cardiovascular:</text:span><text:span text:style-name="T65"> frecuencia cardíaca</text:span></text:p>
                    </text:list-item>
                    <text:list-item>
                      <text:p text:style-name="P159"><text:span text:style-name="T64">sistema inmune: </text:span><text:span text:style-name="T65">fortalece las defensas</text:span></text:p>
                    </text:list-item>
                  </text:list>
                  <text:p text:style-name="P160">Pautas para asimilar la vitamina D:</text:p>
                  <text:list text:style-name="L29">
                    <text:list-item>
                      <text:p text:style-name="P161">tomar el sol, al menos 15 minutos 3 veces a la semana en brazos y cara</text:p>
                    </text:list-item>
                    <text:list-item>
                      <text:p text:style-name="P161">cepillado piel</text:p>
                    </text:list-item>
                    <text:list-item>
                      <text:p text:style-name="P161">mejora riñones e hígado</text:p>
                    </text:list-item>
                    <text:list-item>
                      <text:p text:style-name="P161">pescado azul (caballa, arenque, salmón, sardina) - no frito -</text:p>
                    </text:list-item>
                    <text:list-item>
                      <text:p text:style-name="P161">aceite de hígado de bacalao</text:p>
                    </text:list-item>
                    <text:list-item>
                      <text:p text:style-name="P161">huevos biológicos</text:p>
                    </text:list-item>
                    <text:list-item>
                      <text:p text:style-name="P161">setas <text:s/>y especialmente setas shitake</text:p>
                    </text:list-item>
                    <text:list-item>
                      <text:p text:style-name="P161">semillas: cáñamo, lino, chia, calabaza</text:p>
                    </text:list-item>
                    <text:list-item>
                      <text:p text:style-name="P161">cebada y cereal integral: levadura de cerveza</text:p>
                    </text:list-item>
                    <text:list-item>
                      <text:p text:style-name="P161">mantequilla biológica</text:p>
                    </text:list-item>
                    <text:list-item>
                      <text:p text:style-name="P161">verduras hoja verde: alfalfa, cola caballo, ortiga, perejil, diente león</text:p>
                    </text:list-item>
                    <text:list-item>
                      <text:p text:style-name="P161"><text:soft-page-break/>botella de cristal con agua al sol y tomar</text:p>
                    </text:list-item>
                  </text:list>
                  <text:p text:style-name="P160">Evitar interferencias:</text:p>
                  <text:list text:style-name="L30">
                    <text:list-item>
                      <text:p text:style-name="P162">trastornos intestinales</text:p>
                    </text:list-item>
                    <text:list-item>
                      <text:p text:style-name="P162">trastornos hígado y riñones</text:p>
                    </text:list-item>
                    <text:list-item>
                      <text:p text:style-name="P162">ciertos medicamentos: corticoides, antiácidos, estatinas</text:p>
                    </text:list-item>
                    <text:list-item>
                      <text:p text:style-name="P162">protectores solares convencionales: altos en químicos sintéticos </text:p>
                    </text:list-item>
                  </text:list>
                  <text:p text:style-name="P163">SUDAR es sano, ir contra el sudor es negativo, a través del sudor se eliminan venenos</text:p>
                  <text:p text:style-name="P163">A más uso de cremas para la piel, más uso de petróleo</text:p>
                  <text:p text:style-name="P163">EXCRECIÓN – REACCIÓN</text:p>
                  <text:p text:style-name="P163">Si no culmina la excreción, se pasa a reacción</text:p>
                  <text:p text:style-name="P163">Cuando se usan cremas anestésicas y con antibióticos se evita la excreción exterior y se crea internamente</text:p>
                  <text:p text:style-name="P163">ACUMULACIÓN GENÉTICA <text:s/>favorece impregnaciones en la piel com manchas:</text:p>
                  <text:list text:style-name="L31">
                    <text:list-item>
                      <text:p text:style-name="P164">comiendo bien la reacción genética se retarda</text:p>
                    </text:list-item>
                    <text:list-item>
                      <text:p text:style-name="P164">a más basura, más enfermedades profundas</text:p>
                    </text:list-item>
                    <text:list-item>
                      <text:p text:style-name="P164">en otras épocas &lt; falta de higiene &gt; lepra</text:p>
                    </text:list-item>
                  </text:list>
                  <text:p text:style-name="P165">BIOTINA o VITAMINA H (B7 o B8) Y PIEL:</text:p>
                  <text:p text:style-name="P165">El déficit de vit H causa problemas de piel.</text:p>
                  <text:p text:style-name="P165">La clara de huevo cruda provoca déficit de vit H</text:p>
                  <text:p text:style-name="P165">Favorece el déficit de biotina:</text:p>
                  <text:list text:style-name="L32">
                    <text:list-item>
                      <text:p text:style-name="P166">antibióticos</text:p>
                    </text:list-item>
                    <text:list-item>
                      <text:p text:style-name="P166">alcohol</text:p>
                    </text:list-item>
                    <text:list-item>
                      <text:p text:style-name="P166">extirpación de parte de ID</text:p>
                    </text:list-item>
                    <text:list-item>
                      <text:p text:style-name="P166">diálisis</text:p>
                    </text:list-item>
                    <text:list-item>
                      <text:p text:style-name="P166">exceso de medicación</text:p>
                    </text:list-item>
                    <text:list-item>
                      <text:p text:style-name="P166">embarazo: los bebés consumen mucha biotina</text:p>
                    </text:list-item>
                    <text:list-item>
                      <text:p text:style-name="P166"/>
                    </text:list-item>
                  </text:list>
                  <text:p text:style-name="P167">TODO LO QUE PONEMOS EN LA PIEL VA PARA DENTRO</text:p>
                  <text:p text:style-name="P167">TODO LO QUE COMEMOS VA A LA PIEL</text:p>
                  <text:p text:style-name="P168">ACIDO HIALURÓNICO es un componente natural de los tejidos que permite que las fibras se mantengan en buen estado. Con el envejecimiento, la cantidad y calidad de esta sustancia transparente producida por nuestro organismo va disminuyendo y la piel va perdiendo firmeza.</text:p>
                  <text:p text:style-name="P169">PIEL Y PICORES</text:p>
                  <text:p text:style-name="P169">PROBLEMAS DE PIEL CON PICOR</text:p>
                  <text:p text:style-name="Standard">Como neurodermitis, psoriasis, eczemas... son debidos generalmente a un déficit de sangre y exceso de calor en el hígado (exceso de yang), por exceso de animal, ajo, cebolla cruda, picante, huevos o café, emociones contenidas, falta de sueño y estrés. la lengua se suele poner roja que indica calor. </text:p>
                  <text:p text:style-name="Standard">Va mal el calor humedo. El calor produce picor, y laf grasa y la humedad producen estancamiento aumentando así el calor y la sensación de prurito e hinchazón: picante mezclado con grasas, alcohol, embutidos, fritos, marisco rojo favorecen el picor en la piel y flatulencia olorosa. </text:p>
                  <text:p text:style-name="Standard">ayudan los alimentos amargos ( alcachofa, achicoria, apio, curcuma, endivia, germinados, lechuga, rábano, manzanilla, te verde, verde de cebada, vinagre de manzana, trigo, germinados , amaranto, salvado de trigo) o frios (bitter amargo sueco, diente de león, genciana, ruibarbo). </text:p>
                  <text:p text:style-name="P170">PROBLEMAS DE PIEL SIN PICOR</text:p>
                  <text:p text:style-name="Standard">Significa que no hay exceso de calor, suele haber deficiencia de sangre. Ejemplo, el vitiligo (por falta de energía y flujo sanguíneo en la zona), puede aparecer la lengua pálida en los bordes, seca o agrietada. </text:p>
                  <text:p text:style-name="P169"/>
                  <text:p text:style-name="P171">PIEL Y SOL</text:p>
                  <text:p text:style-name="P160"><text:soft-page-break/>Algunos ingredientes problemáticos de los protectores solares:</text:p>
                  <text:list text:style-name="L33">
                    <text:list-item>
                      <text:p text:style-name="P172">OMC (Metoxicinamato octilo), avobenzoma, oxbenzona, homosalate, octisalate, octocrileno, oxibenzona, octinoxatre, vitamina A, retinol, retinol palmitato</text:p>
                    </text:list-item>
                    <text:list-item>
                      <text:p text:style-name="P173">se acumulan en el hígado, contaminan el agua y aumentan tumores en usuarios</text:p>
                    </text:list-item>
                  </text:list>
                  <text:p text:style-name="P174">Problemas de la piel al sol:</text:p>
                  <text:list text:style-name="L34">
                    <text:list-item>
                      <text:p text:style-name="P175">cremas solares convencionales (envenenamiento a niños con muchas cremas)</text:p>
                    </text:list-item>
                    <text:list-item>
                      <text:p text:style-name="P175">ropas sintética (algodón con colorantes al sudar contaminan)</text:p>
                    </text:list-item>
                    <text:list-item>
                      <text:p text:style-name="P175">PABA inmensamente tóxico (se ha usado para defensa en guerras)</text:p>
                    </text:list-item>
                    <text:list-item>
                      <text:p text:style-name="P175">más tiempo al sol</text:p>
                    </text:list-item>
                    <text:list-item>
                      <text:p text:style-name="P175">anestésicos en cremas solares &gt; más tiempo al sol</text:p>
                    </text:list-item>
                  </text:list>
                  <text:p text:style-name="P176">BETACAROTENOS EN PIEL: zanahoria en cocción ligera aumenta los betacaroteno. <text:s/>Con </text:p>
                  <text:p text:style-name="P176">aceite oliva virgen extra ayuda a absorberlos.</text:p>
                  <text:p text:style-name="P177">Mismos perfumes en ropas (suavizares), cosméticos, perfumes &gt; vamos almacenando en piel &gt; pasa a intestino &gt; pasa a hígado <text:span text:style-name="T67">&gt;&gt;&gt; la piel no se activa y no se regenera, se usa como contenedor y sostenedor de venenos</text:span></text:p>
                  <text:p text:style-name="P174">PIEL AL SOL: </text:p>
                  <text:list text:style-name="L35">
                    <text:list-item>
                      <text:p text:style-name="P178">zanahoria, naranja, caléndula tienen precursores de vitamina A que nos protege del sol, estimulando los melanocitos que son los que favorecen el bronceado.</text:p>
                    </text:list-item>
                  </text:list>
                  <text:p text:style-name="P174">Una piel a más clara, más necesitará los melanocitos</text:p>
                  <text:list text:style-name="L36">
                    <text:list-item>
                      <text:p text:style-name="P179">alimentos verdes (vegetales): calmantes, desinflaman intestinos, calman la piel. La clorofila al cristalizarse se convierte en rojo y nos bronceamos. Nos protegemos mejor del sol bajo los árboles, porque las hojas de los árboles sirven de filtro</text:p>
                    </text:list-item>
                    <text:list-item>
                      <text:p text:style-name="P180">Necesidad de tomar el sol progresivamente, igual que la comida, no se trata de comer bien un día sino progresivamente</text:p>
                    </text:list-item>
                  </text:list>
                  <text:p text:style-name="P163">El principal componente de las proteínas son la elastina y el colágeno, pero no es igual filete a la plancha que  es muy contractivo a una legumbre </text:p>
                  <text:list text:style-name="L37">
                    <text:list-item>
                      <text:p text:style-name="P181">SOL Y PROTECCION SOLAR </text:p>
                    </text:list-item>
                  </text:list>
                  <text:p text:style-name="P182">Varios estudios han confirmado que la exposición solar adecuada ayuda a prevenir el cáncer de piel. </text:p>
                  <text:p text:style-name="Text_20_body">EC Tres categorías básicas de rayos ultravioleta </text:p>
                  <text:list text:style-name="L38">
                    <text:list-item>
                      <text:p text:style-name="P183">UVA broncean y penetran en la piel mas profundamente, constituyen el 95 % de rayos ultravioleta del sol y atraviesan las nubes </text:p>
                    </text:list-item>
                    <text:list-item>
                      <text:p text:style-name="P183">UVB menos intensos y causantes de arrugas y envejecimiento prematuro, dañan la epidermis mas superficial, su intensidad varía con la estación y la hora de l dÍa. más fuertes entre 10 y 16h </text:p>
                    </text:list-item>
                    <text:list-item>
                      <text:p text:style-name="P184">UVC  son absorbidos casi completamante por la capa de ozono y no causan daño epitelial </text:p>
                    </text:list-item>
                  </text:list>
                  <text:p text:style-name="P182">BRONCEADORES </text:p>
                  <text:p text:style-name="P182">nos deben proteger delos UVA y UVB y con factor de protección no mas alto de 50 pq impediria la producción de vit D. Mejor certificado, sinnanoparticulas, parabenes, esteres y derivados del petroleo </text:p>
                  <text:p text:style-name="P185">FB</text:p>
                  <text:p text:style-name="P186">¿<text:span text:style-name="T68">INFLUYE LA COMIDA EN EL CABELLO Y EL COLOR DE LA PIEL?</text:span></text:p>
                  <text:p text:style-name="P186"><text:s/>T<text:span text:style-name="T68">endencias generales:</text:span></text:p>
                  <text:p text:style-name="P186">A más calor, más consumo de vegetales.</text:p>
                  <text:p text:style-name="P186">Cuántos más vegetales se come, más oscura se vuelve la piel y el <text:span text:style-name="T68">cabello</text:span> más rizado y oscuro (ejemplo: países africanos), igual que con los picantes (ejemplo India)</text:p>
                  <text:p text:style-name="P186">A más frío, más consumo de producto animal</text:p>
                  <text:p text:style-name="P186">Cuánto más producto animal (incluido lácteos) se come, más clara la piel y más liso y rubio el <text:span text:style-name="T68">cabello</text:span> (ejemplo: países nórdicos)</text:p>
                  <text:p text:style-name="P187"><text:soft-page-break/><text:span text:style-name="Strong_20_Emphasis"><text:span text:style-name="T69"/></text:span></text:p>
                  <text:p text:style-name="P188"/>
                </table:table-cell>
              </table:table-row>
            </table:table>
            <text:p text:style-name="Table_20_Contents"/>
          </table:table-cell>
        </table:table-row>
      </table:table>
      <text:p text:style-name="Standard"/>
      <table:table table:name="Tabla2" table:style-name="Tabla2">
        <table:table-column table:style-name="Tabla2.A"/>
        <table:table-row>
          <table:table-cell table:style-name="Tabla2.A1" office:value-type="string">
            <text:p text:style-name="P189"><text:span text:style-name="T70">TRATAMIENTO A</text:span><text:span text:style-name="T71"> <text:s text:c="35"/></text:span></text:p>
            <table:table table:name="Tabla7" table:style-name="Tabla7">
              <table:table-column table:style-name="Tabla7.A"/>
              <table:table-column table:style-name="Tabla7.B"/>
              <table:table-row>
                <table:table-cell table:style-name="Tabla7.A1" office:value-type="string">
                  <text:p text:style-name="P7"><text:s/>SPECTRA PURPLES piel radiante/<text:span text:style-name="T72">TAMANU</text:span></text:p>
                  <text:p text:style-name="P7"><text:s/>LERIOMEGA /OMEGA 3 nutrir piel </text:p>
                  <text:p text:style-name="P190">QUERATOSIS: CEDRUS LIBANI</text:p>
                  <text:p text:style-name="P191">NEURODERMITIS: CEDRUS LIBANI + RIBES NIGRUM</text:p>
                  <text:p text:style-name="P192">BARDANA/PHYTODEPUR</text:p>
                  <text:p text:style-name="P193">MSM: restablece elasticidad cutánea</text:p>
                  <text:p text:style-name="P194">VITIS VINIFERA: cuperosis</text:p>
                  <text:p text:style-name="P195">ULCE-GEL: <text:span text:style-name="T73">supuraciones, pústulas, arrugas, abrasiones, heridas quirúrgicas, úlceras por de cúbito (postración), flictena, infecciones</text:span></text:p>
                  <text:p text:style-name="P196">ARCILLA SUPERFINA</text:p>
                  <text:p text:style-name="P197">GLICINA: arrugas, flacidez, <text:span text:style-name="T74">estrías</text:span></text:p>
                  <text:p text:style-name="P198">ORTIGA: <text:span text:style-name="T75">dermatitis, psoriasis, prurito</text:span></text:p>
                  <text:p text:style-name="P199">LIMPIEZA PIEL: BARDANA, CEPILLADO, UME, BETACAROTENO</text:p>
                  <text:p text:style-name="P14"><text:span text:style-name="T4">CUPEROSIS:</text:span> RUSCUSOL – VARIXOL – HERBOSOL C</text:p>
                  <text:p text:style-name="P200"><text:span text:style-name="T4">ELASTICIDAD PIEL</text:span>: IALURASE PLUS – ULCE GEL</text:p>
                  <text:p text:style-name="P201">CICATRI<text:span text:style-name="T76">ZAR</text:span>:<text:span text:style-name="T5"> pasta de arcilla con 3 hojas de col picadas en trozos pequeños, aplicar y dejar actuar toda la noche, repetir hasta cerrar</text:span></text:p>
                </table:table-cell>
                <table:table-cell table:style-name="Tabla7.B1" office:value-type="string">
                  <text:p text:style-name="P202">Zn (cicatrización altas dosis)</text:p>
                  <text:p text:style-name="P203">CREMA DE CELIDONIA</text:p>
                  <text:p text:style-name="P204">ULCE-GEL (úlceras piel)</text:p>
                  <text:p text:style-name="P205">FICUS + CEDRUS LIBANI: callosidad</text:p>
                  <text:p text:style-name="P206">JUGO BREUSS: hidrata piel</text:p>
                  <text:p text:style-name="P207">VACCINIUM MYRTILUS: cuperosis, piel arrugada <text:s/></text:p>
                  <text:p text:style-name="P208">Cicatrización:TAMANU/tepezcouite/PROLIVER</text:p>
                  <text:p text:style-name="P209">TAMANU: piel seca-deshidratada, <text:span text:style-name="T77">cicatrices</text:span></text:p>
                  <text:p text:style-name="P210">URUCUM protección solar, arrugas, fabricación melanina (vitíligo)</text:p>
                  <text:p text:style-name="P211">aceite <text:span text:style-name="T78">sésamo</text:span>: tiña, sarna, hongos</text:p>
                  <text:p text:style-name="P212">ARRUGAS: IALURASE PLUS-ULCE GEL</text:p>
                  <text:p text:style-name="P213"><text:span text:style-name="T4">CALLOSIDAD:</text:span> FICUS CARICA – CEDRUS LIBANI</text:p>
                  <text:p text:style-name="P214"><text:span text:style-name="T4">DISHIDROSIS</text:span>: SULFONIL – CEDRUS LIBANI – ULCE GEL</text:p>
                  <text:p text:style-name="P215"><text:span text:style-name="T4">ENROJECIMIENTO CUTÁNEO</text:span>: <text:s/>ULCE GEL</text:p>
                </table:table-cell>
              </table:table-row>
            </table:table>
            <text:p text:style-name="P216"/>
          </table:table-cell>
        </table:table-row>
      </table:table>
      <text:p text:style-name="Standard"/>
      <table:table table:name="Tabla3" table:style-name="Tabla3">
        <table:table-column table:style-name="Tabla3.A"/>
        <table:table-row>
          <table:table-cell table:style-name="Tabla3.A1" office:value-type="string">
            <text:p text:style-name="P217">TRATAMIENTO B</text:p>
            <table:table table:name="Tabla8" table:style-name="Tabla8">
              <table:table-column table:style-name="Tabla8.A"/>
              <table:table-column table:style-name="Tabla8.B"/>
              <table:table-row>
                <table:table-cell table:style-name="Tabla8.A1" office:value-type="string">
                  <text:p text:style-name="P218">PRODERMA CREMA: cicatrizante, antibiótica, bactericida, fungicida, antipruriginosa, antiinflamatoria, restauradora de tejidos (funciona como antibiótico, <text:span text:style-name="T79">es antibiótico</text:span>)</text:p>
                </table:table-cell>
                <table:table-cell table:style-name="Tabla8.B1" office:value-type="string">
                  <text:p text:style-name="P219"/>
                </table:table-cell>
              </table:table-row>
            </table:table>
            <text:p text:style-name="Standard"/>
          </table:table-cell>
        </table:table-row>
      </table:table>
      <text:p text:style-name="Standard"/>
      <table:table table:name="Tabla4" table:style-name="Tabla4">
        <table:table-column table:style-name="Tabla4.A"/>
        <table:table-row>
          <table:table-cell table:style-name="Tabla4.A1" office:value-type="string">
            <text:p text:style-name="P217">SUPLEMENTOS NUTRICIONALES Y PAUTAS</text:p>
            <text:p text:style-name="P220">PROBLEMAS PIEL :</text:p>
            <text:p text:style-name="P221"><text:span text:style-name="T80">PRINCIPALES CAUSA</text:span><text:span text:style-name="T81">S</text:span>:</text:p>
            <text:p text:style-name="P222">1. TOXINAS:</text:p>
            <text:list text:style-name="L39">
              <text:list-item>
                <text:p text:style-name="P223">EXCESO DE AZÚCARES, GRASAS Y PROTEÍNAS</text:p>
              </text:list-item>
            </text:list>
            <text:list xml:id="list3943764613" text:style-name="L40">
              <text:list-header>
                <text:p text:style-name="P224">- grasas: lácteos (especialmente quesos), bollería industrial, embutidos, carnes grasas, frutos secos, crema de <text:span text:style-name="T82">maní</text:span></text:p>
                <text:p text:style-name="P224">- azúcares: azúcar, dulce, helados, refrescos, edulcorantes, chocolate</text:p>
                <text:p text:style-name="P224">- harinas: pizzas, cake, pan convencional, galletas, harinas horneadas</text:p>
                <text:p text:style-name="P224">- crudos: zumos, frutas tropicales, batidos de frutas, ensaladas (dependiendo de la condición)</text:p>
              </text:list-header>
            </text:list>
            <text:list text:style-name="L41">
              <text:list-item>
                <text:p text:style-name="P225">EXCESO DE MINERALES</text:p>
              </text:list-item>
            </text:list>
            <text:p text:style-name="P226"><text:tab/>-<text:span text:style-name="T83">s</text:span>ustancias difíciles de metabolizar <text:span text:style-name="T84">y procesar</text:span>: pastillas de caldo, sal refinada, sal iodada, <text:soft-page-break/><text:tab/>concentrados de carne, salsas fuertes, suplementos nutricionales inorgánicos, fármacos, <text:tab/>drogas <text:span text:style-name="T84">o sustancias artificiales</text:span></text:p>
            <text:list xml:id="list210627164750889" text:continue-list="list3943764613" text:style-name="L40">
              <text:list-header>
                <text:p text:style-name="P224">- <text:span text:style-name="T85">m</text:span>aterias minerales incrustadas en piel pueden salir por el calor del sol: <text:span text:style-name="T85">e</text:span>l calor del sol abre los poros y la sangre y los fluidos se expanden y salen a la superficie de la piel.</text:p>
              </text:list-header>
            </text:list>
            <text:list text:style-name="L42">
              <text:list-item>
                <text:p text:style-name="P227">DISFUNCIÓN ORGÁNICA</text:p>
              </text:list-item>
            </text:list>
            <text:list text:continue-list="list210627164750889" text:style-name="L40">
              <text:list-header>
                <text:p text:style-name="P224">- <text:span text:style-name="T85">p</text:span>or bloqueo de órganos de eliminación (riñones, pulmones, intestinos, hígado)</text:p>
                <text:p text:style-name="P224"/>
              </text:list-header>
            </text:list>
            <text:p text:style-name="P228">ALIMENTOS MÁS PROBLEMÁTICOS:</text:p>
            <text:list text:style-name="L43">
              <text:list-item>
                <text:p text:style-name="P229">AZÚCARES</text:p>
              </text:list-item>
              <text:list-item>
                <text:p text:style-name="P229">GRASAS</text:p>
              </text:list-item>
              <text:list-item>
                <text:p text:style-name="P230">CRUDOS</text:p>
              </text:list-item>
            </text:list>
            <text:p text:style-name="P231">Problema de piel por MAL FUNCIONAMIENTO DE ÓRGANOS.</text:p>
            <text:p text:style-name="P232">Cambio a dieta natural hace milagros:</text:p>
            <text:p text:style-name="P232">CEREALES INTEGRALES, LEGUMBRES Y VERDURAS COCIDAS, evitando las carnes, productos lácteos, el azúcar y los cereales refinados, un exceso de frutas, mantequillas de frutos secos y el alcohol.</text:p>
            <text:p text:style-name="P233"><text:s text:c="64"/>1.- Exceso grasas, proteínas, azúcar y harinas.</text:p>
            <text:p text:style-name="P233">CAUSAS TRASTORNOS PIEL <text:s text:c="8"/>2.- Exceso agua mineral.</text:p>
            <text:p text:style-name="P233"><text:s text:c="64"/>3.- Orgánico (riñón o pulmón).</text:p>
            <text:p text:style-name="P234"/>
            <text:p text:style-name="P235"/>
            <text:p text:style-name="P236">TEPEZCOUITE para cicatrización, manchas piel, arrugas a diario por meses</text:p>
            <text:p text:style-name="P236">ACEITE DE TAMANU para eccemas, tras radioterapia, acción antibacteriana, reparadora y regeneradora, para quemaduras solares</text:p>
            <text:p text:style-name="P163">PUNTOS NEGROS: mascarilla (para fundir y sacar la grasa con calor)</text:p>
            <text:p text:style-name="P237">PUNTOS BLANCOS: <text:span text:style-name="T86">A partir de los 50 hace falta un buen antioxidante y alimentación menos oxidante. También puede ser por carencia de cobre, o por comer pocos alimentos ricos en cobre o por exceso de zinc. </text:span>Puede funcionar Chaga, urucum, PABA o levadura nutricional</text:p>
            <text:p text:style-name="P238">SUPURACIONES CON PUS: HOJAS DE COL EXTERNO</text:p>
            <text:p text:style-name="P238">LA COL EXTRAE LA PUS</text:p>
            <text:p text:style-name="P238">Las proteínas de fácil descomposición, ricas en azufre, son un alimento predilecto para los glóbulos blancos de la sangre, productores de pus. El pus que se forma alrededor del tejido emigra hacia la col.Las hojas de col atraen los linfocitos blancos de todo el cuerpo, que devoran todo lo que se encuentra en descomposición y después, atiborrados de alimento, se abalanzan con sus últimas fuerzas sobre la hoja de col, con lo cual luego puede retirarse la pus.</text:p>
            <text:p text:style-name="P238">Supuraciones de todo tipo: forúnculos, heridas mal curadas, bronquit<text:span text:style-name="T87">i</text:span>s, pulmonía, asma con mucosidad.</text:p>
            <text:p text:style-name="P239">INFLAMACIÓN PIEL: cáscara de limón externa</text:p>
            <text:p text:style-name="P240">RIÑONES-PIEL</text:p>
            <text:p text:style-name="P240">To<text:span text:style-name="T88">d</text:span>o problema de piel mejora al tratar los riñones</text:p>
            <text:p text:style-name="P241">ERUPCIONES PIEL: <text:span text:style-name="T89">CATAPLASMA DE COL</text:span></text:p>
            <text:p text:style-name="P242">MEJORAR LA PIEL. Tener una piel saludable tiene un efecto positivo sobre todos los órganos. V BIEN PARA LA PIEL:</text:p>
            <text:list text:style-name="L44">
              <text:list-item>
                <text:p text:style-name="P243">nadar en agua fría</text:p>
              </text:list-item>
              <text:list-item>
                <text:p text:style-name="P243">vivir en clima cálido</text:p>
              </text:list-item>
              <text:list-item>
                <text:p text:style-name="P243">ducha matutina de agua caliente y después fría</text:p>
              </text:list-item>
              <text:list-item>
                <text:p text:style-name="P243">frotar la piel</text:p>
              </text:list-item>
              <text:list-item>
                <text:p text:style-name="P243">dieta adecuada: aceites <text:s/>1ª presión</text:p>
              </text:list-item>
            </text:list>
            <text:p text:style-name="P244"/>
            <text:p text:style-name="P245"><text:s text:c="5"/>*<text:span text:style-name="T4"> </text:span><text:span text:style-name="T90">EVITAR LO DAÑINO PARA LA PIEL:</text:span></text:p>
            <text:list text:style-name="L45">
              <text:list-item>
                <text:p text:style-name="P246">Evitar sobrecargar el organismo:</text:p>
                <text:p text:style-name="P247"><text:soft-page-break/>Producto <text:span text:style-name="T91">a</text:span>nimal, azúcares, grasas saturadas, <text:span text:style-name="T92">quesos</text:span>, <text:span text:style-name="T92">fármacos, drogas</text:span></text:p>
              </text:list-item>
              <text:list-item>
                <text:p text:style-name="P246">Evitar alimentos altamente procesados:</text:p>
                <text:p text:style-name="P247">Snacks, <text:span text:style-name="T92">bollería, salsas, frutos secos, <text:s/>bebidas carbonatadas, precocinados</text:span></text:p>
              </text:list-item>
              <text:list-item>
                <text:p text:style-name="P248">Evitar alimentos altamente expansivos:</text:p>
                <text:p text:style-name="P249">Azúcar y derivados, zumos, batidos, alcohol, helados, chocolate</text:p>
              </text:list-item>
              <text:list-item>
                <text:p text:style-name="P248">Evitar alimentos debilitadores de la digestión</text:p>
                <text:p text:style-name="P249">Crudos <text:span text:style-name="T93">(incluido frutas, zumos y ensaladas)</text:span>, harin<text:span text:style-name="T91">as</text:span>, gluten y azúcares</text:p>
              </text:list-item>
              <text:list-item>
                <text:p text:style-name="P248">Evitar alimentos <text:span text:style-name="T94">acumulativos</text:span>:</text:p>
                <text:p text:style-name="P249">Concentrados de carne, <text:span text:style-name="T91">pastillas de caldo,</text:span> sal iodada, suplementos inorgánicos</text:p>
              </text:list-item>
              <text:list-item>
                <text:p text:style-name="P250">Evitar la química diaria:</text:p>
                <text:p text:style-name="P251"><text:span text:style-name="T94">H</text:span>igiene personal, de la casa y de los alimentos</text:p>
                <text:p text:style-name="P251"/>
              </text:list-item>
            </text:list>
            <text:p text:style-name="P252"><text:s text:c="4"/><text:span text:style-name="T4">* INCOROPAR LO QUE NUTRE LA PIEL:</text:span></text:p>
            <text:list text:style-name="L46">
              <text:list-item>
                <text:p text:style-name="P253">Regeneradores de la flora:</text:p>
                <text:p text:style-name="P254">Miso, umeboshi, picles, encurtidos, chucrut</text:p>
              </text:list-item>
              <text:list-item>
                <text:p text:style-name="P253">Limpiadores:</text:p>
                <text:p text:style-name="P254">- de la sangre: mijo, arroz integral</text:p>
                <text:p text:style-name="P254">- <text:span text:style-name="T93">del medio interno: </text:span>limón, <text:span text:style-name="T93">te-kuzu-ume, vinagre de ume</text:span></text:p>
                <text:p text:style-name="P254">- <text:span text:style-name="T93">de toxinas: algas marinas</text:span></text:p>
                <text:p text:style-name="P254">- <text:span text:style-name="T93">de la piel externa: arcilla, caléndula, ortiga, romero, salvado de avena y arroz, aceite de sésamo, aloe vera</text:span></text:p>
              </text:list-item>
              <text:list-item>
                <text:p text:style-name="P255">Alimentos antigrasa y depurativos:</text:p>
                <text:p text:style-name="P256">- rábano, nabo, apio, apio nabo, apioraíz</text:p>
                <text:p text:style-name="P256">- bardana, daikon seco, seta shitake</text:p>
                <text:p text:style-name="P256">- alga wakame, kombu, arame, nori</text:p>
                <text:p text:style-name="P256">- arroz integral -mijo – trigo sarraceno a presión</text:p>
                <text:p text:style-name="P256">- cebada, avena, espelta, kamut y centeno</text:p>
                <text:p text:style-name="P256">- verduras de hoja verde escaldadas (col, brécol, colinos, rabanito, perejil, hierbahuerto, <text:s/>cebollinos…)</text:p>
                <text:p text:style-name="P256">- puerro, <text:span text:style-name="T91">a</text:span>lcachofa, germinados</text:p>
              </text:list-item>
              <text:list-item>
                <text:p text:style-name="P255">Pautas favorecedoras:</text:p>
                <text:p text:style-name="P256">- sopa depurativa</text:p>
                <text:p text:style-name="P256">- comer unos días sin sal ni aceite</text:p>
                <text:p text:style-name="P256">- monodietas, semiayunos y ayunos</text:p>
                <text:p text:style-name="P256">- por un tiempo: evitar crudos, azúcares y grasas</text:p>
              </text:list-item>
              <text:list-item>
                <text:p text:style-name="P255">Cuidado tópico:</text:p>
                <text:p text:style-name="P256">- fricción seca</text:p>
                <text:p text:style-name="P256">- ejercicio físico</text:p>
                <text:p text:style-name="P256">- baño caliente, de sauna, de sol y de vapor</text:p>
                <text:p text:style-name="P256">- frotación regular de la piel</text:p>
              </text:list-item>
            </text:list>
            <text:p text:style-name="P7">Para drenar la piel: fricción seca, ejercicio físico, baño caliente, sauna, baño de vapor, baño de sol, plantas.</text:p>
            <text:p text:style-name="P7">La más importante. FROTACIÓN PIEL A MENUDO</text:p>
            <text:p text:style-name="P257">ARCILLA SUPERFINA acné, quistes sebáceos, psoriasis</text:p>
            <text:p text:style-name="P258">ARCILLA evita envejecimiento de la piel, <text:span text:style-name="T95">ayuda alimpiar el cuerpo y purificar la piel</text:span></text:p>
            <text:p text:style-name="P7">KIMPIRA para problemas de piel</text:p>
            <text:p text:style-name="P7">SALVADO DE ARROZ O DE AVENA</text:p>
            <text:p text:style-name="P7">EMPLASTO Añadir agua fría al salvado hasta obtener una pasta gruesa y aplicar directamente a la piel, el emplasto se va calentando, cuando lo haga, meter más pasta fresca. Bueno para fiebre, áreas inflamadas en manos o pies, así como quemaduras. También es bueno para tratar huesos rotos</text:p>
            <text:p text:style-name="P7">COMPRESA DE SALVADO Pon salvado en un paño fino de tela y pon en agua caliente, y <text:soft-page-break/>remueve, tiende a volverse amarilla el agua, aplicar en la zona requerida. Para bajar la inflam<text:span text:style-name="T96">a</text:span>ción de la piel, aliviar eczemas, picores o alergias. Al terminar usar el agua para lavar o frotar la piel o para el baño.</text:p>
            <text:p text:style-name="P7">BAÑO DE BAÑERA DE SALVADO calienta salvado en agua en un caldero y añade al agua de la bañera. Suaviza y alivia cualquier problema de piel.</text:p>
            <text:p text:style-name="P259">TOALLA caliente y húmeda 1-2 veces/día</text:p>
            <text:p text:style-name="P260">RONCHAS por INTOXICACIÓN:</text:p>
            <text:list text:style-name="L47">
              <text:list-item>
                <text:p text:style-name="P261">umeboshi, semillas ume carbonizadas</text:p>
              </text:list-item>
              <text:list-item>
                <text:p text:style-name="P261">sopa miso</text:p>
              </text:list-item>
              <text:list-item>
                <text:p text:style-name="P261">compresa salvado arroz en piel</text:p>
              </text:list-item>
              <text:list-item>
                <text:p text:style-name="P261">kimpira (zanahoria, nabo y aceite sésamo)</text:p>
              </text:list-item>
            </text:list>
            <text:p text:style-name="P262">CICATRIZACIÓN requiere medio interno alcalino, por eso va muy bien el agua de mar</text:p>
            <text:p text:style-name="P263">Para OLOR CORPORAL tomar hojas verdes <text:s/>(efecto limpiador y desintoxicante <text:s/>contribuyen a eliminar el olor corporal desagradable al neutralizar la acidez y la putrefacción de las proteínas. UN desodorante efectivo: cilantro</text:p>
            <text:p text:style-name="P264">CUIDADO DE LA PIEL</text:p>
            <text:list text:style-name="L48">
              <text:list-item>
                <text:p text:style-name="P265"><text:span text:style-name="T97">Clave para el cuidado de la piel: </text:span><text:span text:style-name="T98">DRENAR LA PIEL</text:span></text:p>
              </text:list-item>
              <text:list-item>
                <text:p text:style-name="P265"><text:span text:style-name="T97">Principal vía: </text:span><text:span text:style-name="T98">FROTACIÓN </text:span></text:p>
              </text:list-item>
            </text:list>
            <text:p text:style-name="P266"/>
            <text:list text:style-name="L49">
              <text:list-item>
                <text:p text:style-name="P267">FROTACIÓN CON CEPILLO</text:p>
                <text:p text:style-name="P268">Elimina células muertas y regenera la piel.</text:p>
              </text:list-item>
              <text:list-item>
                <text:p text:style-name="P267">EJERCICIO FÍSICO</text:p>
                <text:p text:style-name="P268">Ayuda a eliminar residuos.</text:p>
              </text:list-item>
              <text:list-item>
                <text:p text:style-name="P267">BAÑO CALIENTE AGUA DULCE</text:p>
                <text:p text:style-name="P268">Ayuda a dilatar los poros y relaja.</text:p>
              </text:list-item>
              <text:list-item>
                <text:p text:style-name="P267">BAÑO DE AGUA DE MAR</text:p>
                <text:p text:style-name="P268">Estabiliza el PH de la piel y ayuda a cicatrizar.</text:p>
                <text:p text:style-name="P268">Va muy bien para eccemas, psoriasis…</text:p>
              </text:list-item>
              <text:list-item>
                <text:p text:style-name="P267">BAÑO DE SOL</text:p>
                <text:p text:style-name="P268">Facilita la respiración de la piel y la as<text:span text:style-name="T99">i</text:span>milación de vitamina D.</text:p>
              </text:list-item>
              <text:list-item>
                <text:p text:style-name="P267">BAÑO DE ARCILLA</text:p>
                <text:p text:style-name="P268">Arrastra residuos, ayuda a sacar acumulaciones internas y rejuvenece la piel.</text:p>
              </text:list-item>
              <text:list-item>
                <text:p text:style-name="P267">FRICCIONES DE ORTIGA</text:p>
                <text:p text:style-name="P268">Activa la piel, la hace reaccionar y facilita que se defienda.</text:p>
              </text:list-item>
              <text:list-item>
                <text:p text:style-name="P267">TOALLA CALIENTE Y HÚMEDA</text:p>
                <text:p text:style-name="P268">Alivia la piel y activa la circulación.</text:p>
              </text:list-item>
              <text:list-item>
                <text:p text:style-name="P267">COMPRESA DE JENGIBRE</text:p>
                <text:p text:style-name="P268">Drena los riñones, activa la circulación y disuelve grasas.</text:p>
              </text:list-item>
              <text:list-item>
                <text:p text:style-name="P267">FROTACIÓN CON AGUA DE JENGIBRE</text:p>
                <text:p text:style-name="P268">Activa la circulación de la piel.</text:p>
              </text:list-item>
              <text:list-item>
                <text:p text:style-name="P267">COMPRESA <text:span text:style-name="T100">DE </text:span>SALVADO DE AVENA O ARROZ</text:p>
                <text:p text:style-name="P268">Ayuda a molestias de piel (picores, alergias, eccemas…).</text:p>
              </text:list-item>
              <text:list-item>
                <text:p text:style-name="P267">BAÑO DE BAÑERA CON SALVADO DE AVENA</text:p>
                <text:p text:style-name="P268">Suaviza y alivia cualquier problema de piel.</text:p>
              </text:list-item>
              <text:list-item>
                <text:p text:style-name="P267">FRIEGAS DE AGUA CALIENTE</text:p>
                <text:p text:style-name="P268">Estimula la circulación sanguínea, linfática e intestinal.</text:p>
              </text:list-item>
              <text:list-item>
                <text:p text:style-name="P267">DUCHAS AGUA FRÍA Y CALIENTE</text:p>
                <text:p text:style-name="P268">Activa la circulación sanguínea y fortalece las defensas.</text:p>
              </text:list-item>
              <text:list-item>
                <text:p text:style-name="P267">FROTACIÓN DE HIELO EN CUERO CABELLUDO</text:p>
                <text:p text:style-name="P268">Evita la caída de cabello.</text:p>
              </text:list-item>
            </text:list>
          </table:table-cell>
        </table:table-row>
      </table:table>
      <text:p text:style-name="Standard"/>
      <table:table table:name="Tabla6" table:style-name="Tabla6">
        <table:table-column table:style-name="Tabla6.A"/>
        <table:table-row>
          <table:table-cell table:style-name="Tabla6.A1" office:value-type="string">
            <text:p text:style-name="P217">ALIMENTOS</text:p>
            <text:p text:style-name="P269">Va mal:</text:p>
            <text:list text:style-name="L50">
              <text:list-item>
                <text:p text:style-name="P270"><text:span text:style-name="T101">C</text:span><text:span text:style-name="T4">ERDO (lo peor, </text:span><text:span text:style-name="T102">el más contraindicado)</text:span></text:p>
              </text:list-item>
              <text:list-item>
                <text:p text:style-name="P271"><text:span text:style-name="T101">grasas </text:span><text:span text:style-name="T103">(frutos secos)</text:span></text:p>
              </text:list-item>
              <text:list-item>
                <text:p text:style-name="P271"><text:span text:style-name="T101">azúcares </text:span><text:span text:style-name="T104">(</text:span><text:span text:style-name="T103">endulzantes concentrados, alcohol)</text:span></text:p>
              </text:list-item>
              <text:list-item>
                <text:p text:style-name="P272">crudos,</text:p>
              </text:list-item>
              <text:list-item>
                <text:p text:style-name="P272">picantes,</text:p>
              </text:list-item>
              <text:list-item>
                <text:p text:style-name="P272">lácteos </text:p>
              </text:list-item>
              <text:list-item>
                <text:p text:style-name="P273"><text:span text:style-name="T101">fá</text:span><text:span text:style-name="T4">rmacos</text:span></text:p>
              </text:list-item>
              <text:list-item>
                <text:p text:style-name="P274">producto animal</text:p>
              </text:list-item>
            </text:list>
            <text:p text:style-name="P275">Principal alimento favorecedor de enfermedades <text:s/>cutáneas: CERDO</text:p>
            <text:p text:style-name="P276">INFECCIONES PIEL, ECCEMAS INFECCIOSOS COMO ANTISÉPTICO: umeboshi</text:p>
            <text:p text:style-name="P277">Para problemas de piel mejor evitar ensaladas, crudos y picles cortos.</text:p>
            <text:p text:style-name="P278">No comer SOLANÁCEAS: favorecen la caseificación de los tejidos (proceso de degeneración y muerte de tejidos por el que se convierten en una masa amorfa parecida al queso</text:p>
            <text:p text:style-name="P279">NORI excelente para piel y cabello y cualquier problema cutáneo o de mucosas.</text:p>
            <text:p text:style-name="P280">Va mal para la piel: azúcar, harinas, crudos, grasas, productos minerales (suplementos y química<text:span text:style-name="T105">)</text:span>.</text:p>
            <text:p text:style-name="P281">MIJO fortalece la piel</text:p>
            <text:p text:style-name="P282">CEBADA <text:span text:style-name="T106">y COL </text:span><text:s/>embellece<text:span text:style-name="T106">n</text:span> la piel</text:p>
            <text:p text:style-name="P283">CHUCRUT embellece el cutis</text:p>
            <text:p text:style-name="P7"><text:bookmark-start text:name="__DdeLink__67_347532789"/>MISO <text:s/><text:span text:style-name="T107">da brillo a la piel. A</text:span>limenta la piel y la sangre, así como promueve el desarrollo y la construcción de tejido celular. Esto hace que la piel y el pelo brille con vitalidad.<text:bookmark-end text:name="__DdeLink__67_347532789"/></text:p>
            <text:p text:style-name="P7"><text:bookmark-start text:name="__DdeLink__65_347532789"/>SHISO saludable el jugo de hojas crudas en caso de ciertas infecciones de hongos de la piel (especialmente trichophytosis), el cual afecta particularmente al cuero cabelludo y la barba.</text:p>
            <text:p text:style-name="P7"><text:bookmark-end text:name="__DdeLink__65_347532789"/>ACEITE DE SÉSAMO cuando la piel está agrietada.</text:p>
            <text:p text:style-name="P284">CIRUELA UME: <text:span text:style-name="T108">Mejora la piel</text:span><text:span text:style-name="T32">. <text:s/>Su efecto desintoxicador evita que el cuerpo trate de eliminar las toxinas por la piel. </text:span><text:span text:style-name="T108">Acné, bultos de grasa, eczemas, dermatitis, psoriasis, pié de atleta</text:span></text:p>
            <text:p text:style-name="P7">NORI buena para la piel <text:s/><text:span text:style-name="T109">y para las mucosas</text:span></text:p>
            <text:p text:style-name="P285">Evitar PAPAS, en la parte verde hay solanina un alcaloide que hace brotar la piel</text:p>
            <text:p text:style-name="P286">CARNE DE CERDO se relaciona con dermatitis por toda la histamina que contiene</text:p>
            <text:p text:style-name="P287">El sobreconsumo de alimentos yang oxidan la piel, favorecen la piel apagada y al ser contractivos, favorecen las arrugas. El principal alimento para tener piel sin vida, apagada, muerta y sin brillo es el tabaco</text:p>
            <text:p text:style-name="P288">ZANAHORIA aumenta la producción de melanina</text:p>
            <text:p text:style-name="P289">OSTRAS contraindicadas en problemas de piel</text:p>
            <text:p text:style-name="P287">El sobreconsumo de alimentos yin favorecen el edema en la piel y la flacidez.</text:p>
            <text:p text:style-name="P287">ENSALADA + CARNE PLANCHA: flacidez y arrugas.</text:p>
            <text:p text:style-name="P287">Alimentos equilibradores generan tono, elasticidad, brillo en piel.</text:p>
            <text:p text:style-name="P290">ERUPCIONES evitar papas</text:p>
            <text:p text:style-name="P291">PERJUDICAN LA PIEL:</text:p>
            <text:list text:style-name="L51">
              <text:list-item>
                <text:p text:style-name="P292">el producto animal + cocciones secantes (plancha, horneados, pizzas, empanadas, todo lo tostado, seco y salado) en exceso, oxidan, crean una piel apagada, arrugada y envejecida</text:p>
              </text:list-item>
              <text:list-item>
                <text:p text:style-name="P292">el tabaco favorece la piel apagada, sin brillo,sin vida, oscurecida, arrugada y envejecida</text:p>
              </text:list-item>
              <text:list-item>
                <text:p text:style-name="P292">todo lo yin favorece los edemas y la flacidez</text:p>
              </text:list-item>
              <text:list-item>
                <text:p text:style-name="P292">carne <text:s/>a la plancha: <text:span text:style-name="T110">ternsa </text:span>y ensalada <text:span text:style-name="T110">(afloja)</text:span></text:p>
              </text:list-item>
              <text:list-item>
                <text:p text:style-name="P293">antioxidantes debilitadores por yin: cítricos, tés con teína, chocolate, tomates, pimientos, yogures y frutas tropicales.</text:p>
              </text:list-item>
            </text:list>
            <text:p text:style-name="P287">ALIMENTOS PARA LA PIEL:</text:p>
            <text:list text:style-name="L52">
              <text:list-item>
                <text:p text:style-name="P294">cereales integrales + legumbres (Vit B, selenio): elasticidad piel</text:p>
              </text:list-item>
              <text:list-item>
                <text:p text:style-name="P294">pescado azul: omega 3 <text:span text:style-name="T111">(</text:span>cocciones ligeras)</text:p>
              </text:list-item>
              <text:list-item>
                <text:p text:style-name="P294"><text:soft-page-break/>semillas y frutos secos: omega 3, Zn y vit E</text:p>
              </text:list-item>
              <text:list-item>
                <text:p text:style-name="P294">brecol y crucíferas: vit C y E, aumentan colágeno</text:p>
              </text:list-item>
              <text:list-item>
                <text:p text:style-name="P294">zanahorias y calab<text:span text:style-name="T112">a</text:span>za hokaido: betacarotenos y vit A (repara tejidos y protege piel del sol)</text:p>
              </text:list-item>
            </text:list>
            <text:p text:style-name="P295"/>
            <text:p text:style-name="P295">ALIMENTOS PROTECTORES DE PIEL: </text:p>
            <text:list text:style-name="L53">
              <text:list-item>
                <text:p text:style-name="P296">GRASAS DE OLIVA Y POLIINSATURADA </text:p>
              </text:list-item>
              <text:list-item>
                <text:p text:style-name="P296">PROTEINA VEGETAL </text:p>
              </text:list-item>
              <text:list-item>
                <text:p text:style-name="P296">HC verduras y frutas. vit A hay mucho en nori, vit B en cereales integrales, vit  C en chucrut. el licopeno en pulpa de manzana y albaricoque. Minerales en algas marinas </text:p>
              </text:list-item>
              <text:list-item>
                <text:p text:style-name="P296">zanahorias, calabazas, verduras de hoja verde y nori por betacarotenos y vit  A </text:p>
              </text:list-item>
              <text:list-item>
                <text:p text:style-name="P296">col, coliflor, brecol, espinacas, fresas, frambuesas, mandarinas, grosellas, melocotones por vit C </text:p>
              </text:list-item>
              <text:list-item>
                <text:p text:style-name="P297">semillas y frutos secos, pescados y frutos delmar por minerales y grasas esenciales </text:p>
              </text:list-item>
            </text:list>
            <text:p text:style-name="P298">BEBIDA DETOX DE DAIKON Y ZANAHORIA: Rallar daikon y zanahoria a partes iguales <text:s/>y hervir con agua, que cubra y no sobrepase 5 min, añadir ½ ciruela y tomar</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s" fo:country="E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Times New Roman" fo:font-size="12pt" fo:language="es" fo:country="E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next-style-name="Text_20_body" style:class="extra">
      <style:paragraph-properties fo:margin-top="0.1665in" fo:margin-bottom="0.0835in"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0972in" fo:margin-bottom="0.0835in" style: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name-complex="Courier New" style:font-family-complex="'Courier New'" style:font-family-generic-complex="modern"/>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4"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13-01-17T10:34:39</meta:creation-date>
    <dc:date>2025-05-14T21:06:26.695366000</dc:date>
    <meta:editing-duration>PT20H36M39S</meta:editing-duration>
    <meta:editing-cycles>191</meta:editing-cycles>
    <meta:generator>LibreOffice/25.2.3.2$MacOSX_AARCH64 LibreOffice_project/bbb074479178df812d175f709636b368952c2ce3</meta:generator>
    <meta:print-date>2013-01-17T11:07:41</meta:print-date>
    <meta:document-statistic meta:table-count="11" meta:image-count="0" meta:object-count="0" meta:page-count="20" meta:paragraph-count="634" meta:word-count="9213" meta:character-count="56610" meta:non-whitespace-character-count="47994"/>
  </office:meta>
</office:document-meta>
</file>